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00ff" draw:opacity="0%" draw:shadow="hidden"/>
    </style:style>
    <style:style style:name="gr2" style:family="graphic" style:parent-style-name="standard">
      <style:graphic-properties draw:stroke="solid" svg:stroke-width="0.076cm" svg:stroke-color="#000000" svg:stroke-opacity="0%" draw:stroke-linejoin="round" draw:fill="none" fo:padding-top="0.163cm" fo:padding-bottom="0.163cm" fo:padding-left="0.288cm" fo:padding-right="0.288cm" draw:shadow="hidden"/>
    </style:style>
    <style:style style:name="gr3" style:family="graphic" style:parent-style-name="standard">
      <style:graphic-properties draw:stroke="solid" svg:stroke-width="0.076cm" svg:stroke-color="#1f477d" svg:stroke-opacity="100%" draw:stroke-linejoin="round" draw:fill="none" fo:padding-top="0.163cm" fo:padding-bottom="0.163cm" fo:padding-left="0.288cm" fo:padding-right="0.288cm" draw:shadow="hidden"/>
    </style:style>
    <style:style style:name="gr4" style:family="graphic" style:parent-style-name="standard">
      <style:graphic-properties draw:stroke="none" draw:fill="none" draw:textarea-vertical-align="middle" fo:min-height="1.618cm" fo:min-width="2.54cm" fo:padding-top="0.141cm" fo:padding-bottom="0.141cm" fo:padding-left="0.141cm" fo:padding-right="0.141cm"/>
    </style:style>
    <style:style style:name="gr5" style:family="graphic" style:parent-style-name="standard">
      <style:graphic-properties draw:stroke="none" draw:fill="gradient" draw:fill-gradient-name="Gradient_5f_0" draw:shadow="hidden"/>
    </style:style>
    <style:style style:name="gr6" style:family="graphic" style:parent-style-name="standard">
      <style:graphic-properties draw:stroke="solid" svg:stroke-width="0.076cm" svg:stroke-color="#000000" svg:stroke-opacity="100%" draw:stroke-linejoin="round" draw:fill="none" fo:padding-top="0.163cm" fo:padding-bottom="0.163cm" fo:padding-left="0.288cm" fo:padding-right="0.288cm" draw:shadow="hidden"/>
    </style:style>
    <style:style style:name="gr7" style:family="graphic" style:parent-style-name="standard">
      <style:graphic-properties draw:stroke="none" draw:fill="gradient" draw:fill-gradient-name="Gradient_5f_1" draw:shadow="hidden"/>
    </style:style>
    <style:style style:name="gr8" style:family="graphic" style:parent-style-name="standard">
      <style:graphic-properties draw:stroke="none" draw:fill="none" draw:textarea-vertical-align="middle" fo:min-height="0.937cm" fo:min-width="2.54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25cm" svg:stroke-color="#000000" svg:stroke-opacity="0%" draw:stroke-linejoin="round" draw:fill="none" fo:padding-top="0.137cm" fo:padding-bottom="0.137cm" fo:padding-left="0.262cm" fo:padding-right="0.262cm" draw:shadow="hidden"/>
    </style:style>
    <style:style style:name="gr10" style:family="graphic" style:parent-style-name="standard">
      <style:graphic-properties draw:stroke="none" draw:fill="gradient" draw:fill-gradient-name="Gradient_5f_2" draw:shadow="hidden"/>
    </style:style>
    <style:style style:name="gr11" style:family="graphic" style:parent-style-name="standard">
      <style:graphic-properties draw:stroke="solid" svg:stroke-width="0.025cm" svg:stroke-color="#ffffff" svg:stroke-opacity="100%" draw:stroke-linejoin="round" draw:fill="none" fo:padding-top="0.137cm" fo:padding-bottom="0.137cm" fo:padding-left="0.262cm" fo:padding-right="0.262cm" draw:shadow="hidden"/>
    </style:style>
    <style:style style:name="gr12" style:family="graphic" style:parent-style-name="standard">
      <style:graphic-properties draw:stroke="none" draw:fill="gradient" draw:fill-gradient-name="Gradient_5f_3" draw:shadow="hidden"/>
    </style:style>
    <style:style style:name="gr13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 draw:shadow="hidden"/>
    </style:style>
    <style:style style:name="gr14" style:family="graphic" style:parent-style-name="standard">
      <style:graphic-properties draw:stroke="none" draw:fill="gradient" draw:fill-gradient-name="Gradient_5f_4" draw:shadow="hidden"/>
    </style:style>
    <style:style style:name="gr15" style:family="graphic" style:parent-style-name="standard">
      <style:graphic-properties draw:stroke="solid" svg:stroke-width="0.053cm" svg:stroke-color="#000000" svg:stroke-opacity="100%" draw:stroke-linejoin="round" draw:fill="none" fo:padding-top="0.151cm" fo:padding-bottom="0.151cm" fo:padding-left="0.276cm" fo:padding-right="0.276cm" draw:shadow="hidden"/>
    </style:style>
    <style:style style:name="gr16" style:family="graphic" style:parent-style-name="standard">
      <style:graphic-properties draw:stroke="none" draw:fill="none" draw:textarea-vertical-align="middle" fo:min-height="1.127cm" fo:min-width="2.54cm" fo:padding-top="0.141cm" fo:padding-bottom="0.141cm" fo:padding-left="0.141cm" fo:padding-right="0.141cm"/>
    </style:style>
    <style:style style:name="gr17" style:family="graphic" style:parent-style-name="standard">
      <style:graphic-properties draw:stroke="solid" svg:stroke-width="0.025cm" svg:stroke-color="#373773" svg:stroke-opacity="0%" draw:stroke-linejoin="round" draw:fill="none" fo:padding-top="0.137cm" fo:padding-bottom="0.137cm" fo:padding-left="0.262cm" fo:padding-right="0.262cm" draw:shadow="hidden"/>
    </style:style>
    <style:style style:name="gr18" style:family="graphic" style:parent-style-name="standard">
      <style:graphic-properties draw:stroke="none" draw:fill="gradient" draw:fill-gradient-name="Gradient_5f_5" draw:shadow="hidden"/>
    </style:style>
    <style:style style:name="gr19" style:family="graphic" style:parent-style-name="standard">
      <style:graphic-properties draw:stroke="none" draw:fill="gradient" draw:fill-gradient-name="Gradient_5f_6" draw:shadow="hidden"/>
    </style:style>
    <style:style style:name="gr20" style:family="graphic" style:parent-style-name="standard">
      <style:graphic-properties draw:stroke="solid" svg:stroke-width="0.004cm" svg:stroke-color="#000000" svg:stroke-opacity="100%" draw:stroke-linejoin="round" draw:fill="none" fo:padding-top="0.127cm" fo:padding-bottom="0.127cm" fo:padding-left="0.252cm" fo:padding-right="0.252cm" draw:shadow="hidden"/>
    </style:style>
    <style:style style:name="gr21" style:family="graphic" style:parent-style-name="standard">
      <style:graphic-properties draw:stroke="none" draw:fill="gradient" draw:fill-gradient-name="Gradient_5f_7" draw:shadow="hidden"/>
    </style:style>
    <style:style style:name="gr22" style:family="graphic" style:parent-style-name="standard">
      <style:graphic-properties draw:stroke="solid" svg:stroke-width="0.007cm" svg:stroke-color="#000000" svg:stroke-opacity="100%" draw:stroke-linejoin="round" draw:fill="none" fo:padding-top="0.128cm" fo:padding-bottom="0.128cm" fo:padding-left="0.253cm" fo:padding-right="0.253cm" draw:shadow="hidden"/>
    </style:style>
    <style:style style:name="gr23" style:family="graphic" style:parent-style-name="standard">
      <style:graphic-properties draw:stroke="none" draw:fill="none" draw:textarea-vertical-align="middle" fo:min-height="1.664cm" fo:min-width="2.54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79cm" svg:stroke-color="#c00000" svg:stroke-opacity="100%" draw:stroke-linejoin="round" draw:fill="none" fo:padding-top="0.164cm" fo:padding-bottom="0.164cm" fo:padding-left="0.289cm" fo:padding-right="0.289cm" draw:shadow="hidden"/>
    </style:style>
    <style:style style:name="gr25" style:family="graphic" style:parent-style-name="standard">
      <style:graphic-properties draw:stroke="none" draw:fill="none" draw:textarea-vertical-align="middle" fo:min-height="0.34cm" fo:min-width="2.54cm" fo:padding-top="0.141cm" fo:padding-bottom="0.141cm" fo:padding-left="0.141cm" fo:padding-right="0.141cm"/>
    </style:style>
    <style:style style:name="gr26" style:family="graphic" style:parent-style-name="standard">
      <style:graphic-properties draw:stroke="solid" svg:stroke-width="0.106cm" svg:stroke-color="#0070c0" svg:stroke-opacity="100%" draw:stroke-linejoin="round" draw:fill="none" fo:padding-top="0.178cm" fo:padding-bottom="0.178cm" fo:padding-left="0.303cm" fo:padding-right="0.303cm" draw:shadow="hidden"/>
    </style:style>
    <style:style style:name="gr27" style:family="graphic" style:parent-style-name="standard">
      <style:graphic-properties draw:stroke="solid" svg:stroke-width="0.079cm" svg:stroke-color="#00b050" svg:stroke-opacity="100%" draw:stroke-linejoin="round" draw:fill="none" fo:padding-top="0.164cm" fo:padding-bottom="0.164cm" fo:padding-left="0.289cm" fo:padding-right="0.289cm" draw:shadow="hidden"/>
    </style:style>
    <style:style style:name="gr28" style:family="graphic" style:parent-style-name="standard">
      <style:graphic-properties draw:stroke="solid" svg:stroke-width="0.079cm" svg:stroke-color="#ffc000" svg:stroke-opacity="100%" draw:stroke-linejoin="round" draw:fill="none" fo:padding-top="0.164cm" fo:padding-bottom="0.164cm" fo:padding-left="0.289cm" fo:padding-right="0.289cm" draw:shadow="hidden"/>
    </style:style>
    <style:style style:name="gr29" style:family="graphic" style:parent-style-name="standard">
      <style:graphic-properties draw:stroke="none" draw:fill="gradient" draw:fill-gradient-name="Gradient_5f_8" draw:shadow="hidden"/>
    </style:style>
    <style:style style:name="gr30" style:family="graphic" style:parent-style-name="standard">
      <style:graphic-properties draw:stroke="solid" svg:stroke-width="0.008cm" svg:stroke-color="#ff00ff" svg:stroke-opacity="100%" draw:stroke-linejoin="round" draw:fill="none" fo:padding-top="0.129cm" fo:padding-bottom="0.129cm" fo:padding-left="0.254cm" fo:padding-right="0.254cm" draw:shadow="hidden"/>
    </style:style>
    <style:style style:name="gr31" style:family="graphic" style:parent-style-name="standard">
      <style:graphic-properties draw:stroke="solid" svg:stroke-width="0.025cm" svg:stroke-color="#009900" svg:stroke-opacity="100%" draw:stroke-linejoin="round" draw:fill="none" fo:padding-top="0.137cm" fo:padding-bottom="0.137cm" fo:padding-left="0.262cm" fo:padding-right="0.262cm" draw:shadow="hidden"/>
    </style:style>
    <style:style style:name="gr32" style:family="graphic" style:parent-style-name="standard">
      <style:graphic-properties draw:stroke="none" draw:fill="none" draw:textarea-vertical-align="middle" fo:min-height="1.016cm" fo:min-width="2.54cm" fo:padding-top="0.141cm" fo:padding-bottom="0.141cm" fo:padding-left="0.141cm" fo:padding-right="0.141cm"/>
    </style:style>
    <style:style style:name="gr33" style:family="graphic" style:parent-style-name="standard">
      <style:graphic-properties draw:stroke="solid" svg:stroke-width="0.079cm" svg:stroke-color="#0070c0" svg:stroke-opacity="100%" draw:stroke-linejoin="round" draw:fill="none" fo:padding-top="0.164cm" fo:padding-bottom="0.164cm" fo:padding-left="0.289cm" fo:padding-right="0.289cm" draw:shadow="hidden"/>
    </style:style>
    <style:style style:name="gr34" style:family="graphic" style:parent-style-name="standard">
      <style:graphic-properties draw:stroke="none" draw:fill="none" draw:textarea-vertical-align="middle" fo:min-height="0.513cm" fo:min-width="2.54cm" fo:padding-top="0.141cm" fo:padding-bottom="0.141cm" fo:padding-left="0.141cm" fo:padding-right="0.141cm"/>
    </style:style>
    <style:style style:name="gr35" style:family="graphic" style:parent-style-name="standard">
      <style:graphic-properties draw:stroke="solid" svg:stroke-width="0.009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36" style:family="graphic" style:parent-style-name="standard">
      <style:graphic-properties draw:stroke="solid" svg:stroke-width="0.079cm" svg:stroke-color="#7030a0" svg:stroke-opacity="100%" draw:stroke-linejoin="round" draw:fill="none" fo:padding-top="0.164cm" fo:padding-bottom="0.164cm" fo:padding-left="0.289cm" fo:padding-right="0.289cm" draw:shadow="hidden"/>
    </style:style>
    <style:style style:name="gr37" style:family="graphic" style:parent-style-name="standard">
      <style:graphic-properties draw:stroke="none" draw:fill="none" draw:textarea-vertical-align="middle" fo:min-height="0.746cm" fo:min-width="2.54cm" fo:padding-top="0.141cm" fo:padding-bottom="0.141cm" fo:padding-left="0.141cm" fo:padding-right="0.141cm"/>
    </style:style>
    <style:style style:name="gr38" style:family="graphic" style:parent-style-name="standard">
      <style:graphic-properties draw:stroke="solid" svg:stroke-width="0.079cm" svg:stroke-color="#000000" svg:stroke-opacity="100%" draw:stroke-linejoin="round" draw:fill="none" fo:padding-top="0.164cm" fo:padding-bottom="0.164cm" fo:padding-left="0.289cm" fo:padding-right="0.289cm" draw:shadow="hidden"/>
    </style:style>
    <style:style style:name="gr39" style:family="graphic" style:parent-style-name="standard">
      <style:graphic-properties draw:stroke="none" draw:fill="none" draw:textarea-vertical-align="middle" fo:min-height="1.558cm" fo:min-width="2.54cm" fo:padding-top="0.141cm" fo:padding-bottom="0.141cm" fo:padding-left="0.141cm" fo:padding-right="0.141cm"/>
    </style:style>
    <style:style style:name="gr40" style:family="graphic" style:parent-style-name="standard">
      <style:graphic-properties draw:stroke="none" draw:fill="none" draw:textarea-vertical-align="middle" fo:min-height="1.964cm" fo:min-width="2.54cm" fo:padding-top="0.141cm" fo:padding-bottom="0.141cm" fo:padding-left="0.141cm" fo:padding-right="0.141cm"/>
    </style:style>
    <style:style style:name="gr41" style:family="graphic" style:parent-style-name="standard">
      <style:graphic-properties draw:stroke="none" draw:fill="none" draw:textarea-vertical-align="middle" fo:min-height="1.152cm" fo:min-width="2.54cm" fo:padding-top="0.141cm" fo:padding-bottom="0.141cm" fo:padding-left="0.141cm" fo:padding-right="0.141cm"/>
    </style:style>
    <style:style style:name="gr42" style:family="graphic" style:parent-style-name="standard">
      <style:graphic-properties draw:stroke="solid" svg:stroke-width="0.026cm" svg:stroke-color="#000000" draw:marker-end="Marker_5f_0" draw:marker-end-width="0.321cm" svg:stroke-opacity="100%" draw:stroke-linejoin="round" draw:fill="none" fo:padding-top="0.138cm" fo:padding-bottom="0.138cm" fo:padding-left="0.263cm" fo:padding-right="0.263cm" draw:shadow="hidden"/>
    </style:style>
    <style:style style:name="gr43" style:family="graphic" style:parent-style-name="standard">
      <style:graphic-properties draw:stroke="none" draw:fill="none" draw:textarea-vertical-align="middle" fo:min-height="1.968cm" fo:min-width="2.54cm" fo:padding-top="0.141cm" fo:padding-bottom="0.141cm" fo:padding-left="0.141cm" fo:padding-right="0.141cm"/>
    </style:style>
    <style:style style:name="gr44" style:family="graphic" style:parent-style-name="standard">
      <style:graphic-properties draw:stroke="none" draw:fill="none" draw:textarea-vertical-align="middle" fo:min-height="0.771cm" fo:min-width="2.54cm" fo:padding-top="0.141cm" fo:padding-bottom="0.141cm" fo:padding-left="0.141cm" fo:padding-right="0.141cm"/>
    </style:style>
    <style:style style:name="gr45" style:family="graphic" style:parent-style-name="standard">
      <style:graphic-properties draw:stroke="none" draw:fill="gradient" draw:fill-gradient-name="Gradient_5f_9" draw:shadow="hidden"/>
    </style:style>
    <style:style style:name="gr46" style:family="graphic" style:parent-style-name="standard">
      <style:graphic-properties draw:stroke="solid" svg:stroke-width="0.008cm" svg:stroke-color="#000000" svg:stroke-opacity="100%" draw:stroke-linejoin="round" draw:fill="none" fo:padding-top="0.129cm" fo:padding-bottom="0.129cm" fo:padding-left="0.254cm" fo:padding-right="0.254cm" draw:shadow="hidden"/>
    </style:style>
    <style:style style:name="gr47" style:family="graphic" style:parent-style-name="standard">
      <style:graphic-properties draw:stroke="none" draw:fill="gradient" draw:fill-gradient-name="Gradient_5f_10" draw:shadow="hidden"/>
    </style:style>
    <style:style style:name="gr48" style:family="graphic" style:parent-style-name="standard">
      <style:graphic-properties draw:stroke="none" draw:fill="gradient" draw:fill-gradient-name="Gradient_5f_11" draw:shadow="hidden"/>
    </style:style>
    <style:style style:name="gr49" style:family="graphic" style:parent-style-name="standard">
      <style:graphic-properties draw:stroke="none" draw:fill="gradient" draw:fill-gradient-name="Gradient_5f_12" draw:shadow="hidden"/>
    </style:style>
    <style:style style:name="gr50" style:family="graphic" style:parent-style-name="standard">
      <style:graphic-properties draw:stroke="none" draw:fill="none" draw:textarea-vertical-align="middle" fo:min-height="1.741cm" fo:min-width="2.54cm" fo:padding-top="0.141cm" fo:padding-bottom="0.141cm" fo:padding-left="0.141cm" fo:padding-right="0.141cm"/>
    </style:style>
    <style:style style:name="gr51" style:family="graphic" style:parent-style-name="standard">
      <style:graphic-properties draw:stroke="none" draw:fill="gradient" draw:fill-gradient-name="Gradient_5f_13" draw:opacity-name="Transparency_5f_0" draw:shadow="hidden"/>
    </style:style>
    <style:style style:name="gr52" style:family="graphic" style:parent-style-name="standard">
      <style:graphic-properties draw:stroke="none" draw:fill="gradient" draw:fill-gradient-name="Gradient_5f_13" draw:shadow="hidden"/>
    </style:style>
    <style:style style:name="gr53" style:family="graphic" style:parent-style-name="standard">
      <style:graphic-properties draw:stroke="dash" draw:stroke-dash="Dash_5f_0" svg:stroke-width="0.053cm" svg:stroke-color="#000000" svg:stroke-opacity="100%" draw:stroke-linejoin="round" draw:fill="none" fo:padding-top="0.151cm" fo:padding-bottom="0.151cm" fo:padding-left="0.276cm" fo:padding-right="0.276cm" draw:shadow="hidden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style:paragraph-properties fo:margin-left="0cm" fo:margin-right="0cm" fo:margin-top="0cm" fo:margin-bottom="0cm" fo:line-height="120%" fo:text-align="start" fo:text-indent="0cm"/>
    </style:style>
    <style:style style:name="T1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2" style:family="text">
      <style:text-properties fo:color="#000000" style:font-name="Calibri1" fo:font-size="8pt" style:font-name-asian="Calibri1" style:font-size-asian="8pt" style:font-name-complex="Calibri1" style:font-size-complex="8pt"/>
    </style:style>
    <style:style style:name="T3" style:family="text">
      <style:text-properties fo:color="#000000" style:font-name="Calibri1" fo:font-size="10pt" style:font-name-asian="Calibri1" style:font-size-asian="10pt" style:font-name-complex="Calibri1" style:font-size-complex="10pt"/>
    </style:style>
    <style:style style:name="T4" style:family="text">
      <style:text-properties fo:color="#000000" style:font-name="Calibri1" fo:font-size="18pt" style:text-underline-style="solid" style:text-underline-width="auto" style:text-underline-color="font-color" style:font-name-asian="Calibri1" style:font-size-asian="18pt" style:font-name-complex="Calibri1" style:font-size-complex="18pt"/>
    </style:style>
    <style:style style:name="T5" style:family="text">
      <style:text-properties fo:color="#000000" style:font-name="Calibri1" fo:font-size="8pt" fo:font-style="italic" style:font-name-asian="Calibri1" style:font-size-asian="8pt" style:font-style-asian="italic" style:font-name-complex="Calibri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ath draw:style-name="gr1" draw:layer="layout" svg:width="2.503cm" svg:height="1.903cm" svg:x="1.35cm" svg:y="3.3cm" svg:viewBox="0 0 2504 1904" svg:d="M168 893c-22 7-40 17-59 32-35 27-60 60-80 107-20 46-29 92-29 145 0 54 9 99 29 146 20 46 45 79 80 106 17 14 33 23 53 30 25 54 54 92 95 124 43 33 85 48 134 48 43 0 78-11 116-35 0 2 0 4 0 7 0 29 5 53 16 78s24 43 43 58c19 14 37 21 58 21 22 0 40-7 59-21 9-7 15-14 23-23 30 52 62 90 105 123 57 45 113 65 180 65 66 0 122-20 180-65 22-17 40-34 59-57 10 3 18 6 28 8 63 16 120 13 184-10 21-8 38-16 58-28 44 21 83 28 127 21 47-8 85-28 121-65 29-31 50-64 65-109 15 24 31 40 52 53 23 16 46 22 72 19 25-2 46-12 67-31s35-42 45-72c2-6 3-10 5-15 18 4 34 6 53 6 59 0 110-18 161-58 52-40 89-90 119-159 30-70 43-138 43-218 0-27-1-50-5-76 1-1 1-1 2-2 25-19 42-43 56-76 15-32 21-65 21-103s-6-70-21-103c-14-32-31-56-56-75-24-19-49-28-77-28-1 0-1 0-2 0 12-42 18-81 18-126 0-63-11-117-35-172-23-55-52-94-93-126s-81-46-128-46c-20 0-37 2-56 8-5-24-11-44-20-65-19-43-42-74-73-98-32-25-63-36-100-36s-68 11-100 36c-31 24-54 55-72 98-9 18-14 35-19 56-36-19-69-27-108-27-55 0-102 17-150 54-11 8-19 15-29 25-9-13-18-22-30-31-23-18-45-26-71-26s-48 8-71 26-39 40-52 70-19 60-19 96c0 28 4 53 13 79-21-36-43-62-73-85-40-31-79-45-126-45-46 0-85 14-125 45s-69 70-92 123c-12 27-19 52-25 82-4-3-8-6-11-9-58-44-114-64-180-64s-122 20-180 64c-57 45-98 100-131 177-21 49-34 94-42 149z">
            <text:p/>
          </draw:path>
          <draw:path draw:style-name="gr2" draw:layer="layout" svg:width="2.503cm" svg:height="1.903cm" svg:x="1.35cm" svg:y="3.3cm" svg:viewBox="0 0 2504 1904" svg:d="M168 893c-22 7-40 17-59 32-35 27-60 60-80 107-20 46-29 92-29 145 0 54 9 99 29 146 20 46 45 79 80 106 17 14 33 23 53 30 25 54 54 92 95 124 43 33 85 48 134 48 43 0 78-11 116-35 0 2 0 4 0 7 0 29 5 53 16 78s24 43 43 58c19 14 37 21 58 21 22 0 40-7 59-21 9-7 15-14 23-23 30 52 62 90 105 123 57 45 113 65 180 65 66 0 122-20 180-65 22-17 40-34 59-57 10 3 18 6 28 8 63 16 120 13 184-10 21-8 38-16 58-28 44 21 83 28 127 21 47-8 85-28 121-65 29-31 50-64 65-109 15 24 31 40 52 53 23 16 46 22 72 19 25-2 46-12 67-31s35-42 45-72c2-6 3-10 5-15 18 4 34 6 53 6 59 0 110-18 161-58 52-40 89-90 119-159 30-70 43-138 43-218 0-27-1-50-5-76 1-1 1-1 2-2 25-19 42-43 56-76 15-32 21-65 21-103s-6-70-21-103c-14-32-31-56-56-75-24-19-49-28-77-28-1 0-1 0-2 0 12-42 18-81 18-126 0-63-11-117-35-172-23-55-52-94-93-126s-81-46-128-46c-20 0-37 2-56 8-5-24-11-44-20-65-19-43-42-74-73-98-32-25-63-36-100-36s-68 11-100 36c-31 24-54 55-72 98-9 18-14 35-19 56-36-19-69-27-108-27-55 0-102 17-150 54-11 8-19 15-29 25-9-13-18-22-30-31-23-18-45-26-71-26s-48 8-71 26-39 40-52 70-19 60-19 96c0 28 4 53 13 79-21-36-43-62-73-85-40-31-79-45-126-45-46 0-85 14-125 45s-69 70-92 123c-12 27-19 52-25 82-4-3-8-6-11-9-58-44-114-64-180-64s-122 20-180 64c-57 45-98 100-131 177-21 49-34 94-42 149z">
            <text:p/>
          </draw:path>
        </draw:g>
        <draw:g>
          <draw:path draw:style-name="gr3" draw:layer="layout" svg:width="1.875cm" svg:height="1.377cm" svg:x="1.662cm" svg:y="3.537cm" svg:viewBox="0 0 1876 1378" svg:d="M312 1188l625-475M937 1378v-665M1563 1188l-626-475M1876 713h-939M1563 237l-626 476M937 0v713M507 316l430 397M0 713h937">
            <text:p/>
          </draw:path>
          <draw:frame draw:style-name="gr4" draw:layer="layout" svg:width="2.5cm" svg:height="1.9cm" svg:x="1.35cm" svg:y="3.3cm">
            <draw:text-box>
              <text:p/>
            </draw:text-box>
          </draw:frame>
        </draw:g>
        <draw:g>
          <draw:path draw:style-name="gr5" draw:layer="layout" svg:width="2.503cm" svg:height="1.904cm" svg:x="1.35cm" svg:y="3.3cm" svg:viewBox="0 0 2504 1905" svg:d="M168 894c8-55 21-101 42-150 33-77 74-132 131-176 58-45 114-65 180-65s122 20 180 65c3 3 7 5 11 9 6-31 13-55 25-83 23-53 52-92 92-123s79-45 125-45c47 0 86 14 126 45 30 23 52 49 73 85-9-26-13-50-13-79 0-35 6-65 19-96 13-30 29-52 52-70 23-17 45-25 71-25s48 8 71 25c12 9 21 18 30 31 10-9 18-17 29-25 48-37 95-54 150-54 39 0 72 8 108 27 5-21 10-38 19-56 18-43 41-74 72-98 32-25 63-36 100-36s68 11 100 36c31 24 54 55 73 98 9 21 15 41 20 65 19-6 36-8 56-8 47 0 87 14 128 46s70 71 93 126c24 55 35 109 35 172 0 46-6 84-18 127 1 0 1 0 2 0 28 0 53 8 77 27 25 19 42 43 56 76 15 33 21 65 21 103s-6 70-21 103c-14 33-31 56-56 75-1 1-1 2-2 2 4 27 5 50 5 77 0 80-13 148-43 217-30 70-67 119-119 159-51 40-102 59-161 59-19 0-35-2-53-6-2 5-3 10-5 15-10 31-24 54-45 73s-42 29-68 31c-25 2-48-4-72-19-20-13-36-30-51-53-15 44-35 77-65 108-36 37-73 57-120 65-45 7-84 0-128-21-20 12-37 20-58 27-64 24-121 27-184 11-10-2-18-5-28-8-19 23-37 40-59 57-58 45-114 65-180 65-67 0-123-20-180-65-43-33-75-71-105-123-8 9-14 16-23 23-19 14-37 21-59 21-21 0-39-7-58-21-19-15-32-33-43-58s-16-50-16-78c0-3 0-5 0-7-38 24-73 35-116 35-49 0-91-15-134-49-41-31-70-70-95-123-20-7-36-16-53-30-35-27-60-60-80-107-20-46-29-92-29-145 0-54 9-99 29-146 20-46 45-80 80-107 19-15 37-24 59-31z">
            <text:p/>
          </draw:path>
          <draw:path draw:style-name="gr6" draw:layer="layout" svg:width="2.503cm" svg:height="1.904cm" svg:x="1.35cm" svg:y="3.3cm" svg:viewBox="0 0 2504 1905" svg:d="M168 894c8-55 21-101 42-150 33-77 74-132 131-176 58-45 114-65 180-65s122 20 180 65c3 3 7 5 11 9 6-31 13-55 25-83 23-53 52-92 92-123s79-45 125-45c47 0 86 14 126 45 30 23 52 49 73 85-9-26-13-50-13-79 0-35 6-65 19-96 13-30 29-52 52-70 23-17 45-25 71-25s48 8 71 25c12 9 21 18 30 31 10-9 18-17 29-25 48-37 95-54 150-54 39 0 72 8 108 27 5-21 10-38 19-56 18-43 41-74 72-98 32-25 63-36 100-36s68 11 100 36c31 24 54 55 73 98 9 21 15 41 20 65 19-6 36-8 56-8 47 0 87 14 128 46s70 71 93 126c24 55 35 109 35 172 0 46-6 84-18 127 1 0 1 0 2 0 28 0 53 8 77 27 25 19 42 43 56 76 15 33 21 65 21 103s-6 70-21 103c-14 33-31 56-56 75-1 1-1 2-2 2 4 27 5 50 5 77 0 80-13 148-43 217-30 70-67 119-119 159-51 40-102 59-161 59-19 0-35-2-53-6-2 5-3 10-5 15-10 31-24 54-45 73s-42 29-68 31c-25 2-48-4-72-19-20-13-36-30-51-53-15 44-35 77-65 108-36 37-73 57-120 65-45 7-84 0-128-21-20 12-37 20-58 27-64 24-121 27-184 11-10-2-18-5-28-8-19 23-37 40-59 57-58 45-114 65-180 65-67 0-123-20-180-65-43-33-75-71-105-123-8 9-14 16-23 23-19 14-37 21-59 21-21 0-39-7-58-21-19-15-32-33-43-58s-16-50-16-78c0-3 0-5 0-7-38 24-73 35-116 35-49 0-91-15-134-49-41-31-70-70-95-123-20-7-36-16-53-30-35-27-60-60-80-107-20-46-29-92-29-145 0-54 9-99 29-146 20-46 45-80 80-107 19-15 37-24 59-31z">
            <text:p/>
          </draw:path>
        </draw:g>
        <draw:path draw:style-name="gr7" draw:layer="layout" svg:width="1.906cm" svg:height="0.84cm" svg:x="1.494cm" svg:y="3.984cm" svg:viewBox="0 0 1907 841" svg:d="M128 395c6-24 16-44 32-65 25-34 56-58 100-78 43-20 86-28 136-28 51 0 93 8 137 28 3 1 5 2 8 4 4-14 10-25 19-38 18-23 39-40 70-54 30-14 60-20 95-20s65 6 95 20c23 10 40 22 56 38-7-11-10-22-10-35 0-15 5-28 15-42 10-13 22-23 39-30 17-8 34-12 54-12s37 4 54 12c9 4 16 8 23 13 8-4 14-7 22-11 36-16 72-24 114-24 30 0 55 4 82 12 4-10 8-18 15-27 14-18 31-32 55-43 24-10 48-15 76-15s51 5 75 15c24 11 42 25 56 43 7 11 12 20 16 31 14-2 27-3 41-3 36 0 67 6 98 20s53 31 71 55c18 25 27 48 27 76 0 20-5 37-14 56 1 0 3 0 4 0 22 0 40 3 59 12 19 8 32 18 43 33 11 14 16 28 16 45 0 16-5 31-16 45s-24 25-43 33c-2 1-3 1-5 2 3 12 4 22 4 34 0 35-11 65-33 95-23 31-51 53-90 70-40 18-78 26-124 26-13 0-25-1-38-2-11 12-24 21-40 28-20 9-39 13-62 13s-42-4-62-13c-19-8-33-19-45-34-2-4-4-6-6-9-3 7-7 14-12 21-17 22-37 38-65 51-29 12-56 18-89 18-32 0-60-6-88-18-29-13-49-29-65-51-11-14-17-27-21-43 0 37-11 67-34 99-11 15-22 26-38 39-15 10-29 18-46 26-43 19-86 28-136 28-51 0-94-9-137-28-33-15-57-32-80-55-6 4-11 7-17 9-14 7-28 10-45 10-16 0-30-3-44-10-14-6-25-14-33-25s-12-22-12-35c0 0 0-1 0-2-28 10-55 15-87 15-38 0-70-7-103-21-31-14-53-31-72-54-15-4-28-8-41-14-27-11-45-26-61-47-15-20-21-40-21-64 0-23 6-43 21-64 16-20 34-35 61-47 15-7 29-11 46-14z">
          <text:p/>
        </draw:path>
        <draw:path draw:style-name="gr7" draw:layer="layout" svg:width="0.966cm" svg:height="0.843cm" svg:x="2.537cm" svg:y="3.414cm" svg:viewBox="0 0 967 844" svg:d="M65 398c3-24 8-44 16-66 13-34 29-58 51-78 22-19 43-28 69-28 25 0 47 9 69 28 1 2 3 3 4 5 3-15 6-26 10-39 9-23 20-40 35-54 16-14 31-20 49-20 17 0 32 6 48 20 11 10 20 23 28 39-3-11-4-22-4-34 0-16 2-29 7-42 5-14 11-23 20-31s17-11 28-11c10 0 18 3 27 11 5 4 8 8 12 13 3-4 7-7 11-11 18-16 36-24 57-24 15 0 28 4 42 12 1-11 4-20 8-30 7-18 15-32 27-43 13-11 24-15 38-15s26 4 38 15c13 11 21 25 28 43 4 11 7 22 9 34 7-2 14-4 22-4 18 0 33 7 49 21 15 14 27 31 36 55s13 48 13 76c0 20-2 37-7 56 1 0 2 0 3 0 11 0 20 3 30 12 9 8 16 18 21 33 6 14 8 28 8 45 0 16-2 31-8 45-5 14-12 25-21 33-1 1-2 1-3 2 1 12 2 22 2 34 0 35-5 65-17 96-11 30-25 52-45 70-20 17-39 25-62 25-8 0-14 0-21-2-6 12-12 21-20 29-10 8-20 12-32 12-11 0-21-4-31-12-9-9-17-20-22-35-1-3-2-6-3-9-2 7-4 12-6 19-9 22-19 38-33 50-15 13-29 19-45 19-17 0-31-6-45-19-15-12-25-28-33-50-5-14-8-26-10-41-1 36-6 66-18 97-5 16-11 28-20 41-7 10-14 18-23 26-22 19-43 28-69 28-25 0-47-9-69-28-17-15-29-32-41-55-2 4-5 7-8 10-7 6-15 9-23 9s-15-3-22-9c-7-7-13-15-17-26s-6-22-6-34c0-1 0-2 0-3-15 11-29 16-45 16-19 0-35-7-52-22-15-14-27-31-36-54-8-4-14-8-21-14-13-12-23-26-31-47-7-20-11-40-11-64s4-44 11-64c8-21 18-35 31-47 7-7 14-11 23-14z">
          <text:p/>
        </draw:path>
        <draw:g>
          <draw:path draw:style-name="gr7" draw:layer="layout" svg:width="0.943cm" svg:height="0.496cm" svg:x="2.756cm" svg:y="4.193cm" svg:viewBox="0 0 944 497" svg:d="M66 234c3-15 8-27 16-40 12-20 28-34 49-46 21-11 42-17 67-17s46 6 67 17c2 1 3 2 5 3 2-9 5-15 9-22 9-14 20-24 35-32s29-12 47-12c17 0 32 4 47 12 11 6 20 13 28 22-4-6-5-13-5-21 0-9 2-16 7-24s11-14 19-18c9-5 17-7 27-7s18 2 27 7c4 2 7 5 11 8 4-2 7-5 12-7 18-9 35-14 56-14 14 0 27 2 40 7 2-5 4-10 7-15 7-11 16-19 27-26 12-6 24-9 38-9 13 0 25 3 37 9 11 7 20 15 27 26 4 6 6 11 8 18 7-1 14-2 22-2 17 0 32 4 48 12 15 8 26 18 35 33 9 14 13 28 13 44 0 12-2 22-7 34 0 0 1 0 2 0 10 0 19 2 28 7s16 11 21 19c5 9 8 17 8 27s-3 18-8 26c-5 9-12 15-21 20-1 0-1 1-2 1 1 7 2 13 2 21 0 20-5 38-16 56s-25 31-45 41c-19 10-38 15-60 15-7 0-13 0-20-1-6 7-12 13-20 17-10 5-19 8-30 8s-21-3-30-8c-10-5-17-12-22-21-2-2-3-3-4-5-1 5-4 9-6 14-8 13-18 22-32 29-14 8-28 11-44 11s-30-3-44-11c-13-7-23-16-31-29-6-9-9-17-11-27 0 22-5 40-17 58-5 9-11 16-18 23-7 6-14 10-23 15-21 12-42 17-67 17s-46-5-68-17c-16-9-28-18-39-32-3 3-6 5-10 7-7 4-14 5-22 5s-14-1-21-5-12-8-16-15c-4-6-6-12-6-20 0-1 0-2 0-3-14 6-28 9-44 9-18 0-34-4-50-12-16-9-27-19-36-32-8-2-15-5-23-9-13-7-22-15-30-27-7-12-10-24-10-38s3-26 10-38c8-12 17-20 30-27 9-5 17-7 26-9z">
            <text:p/>
          </draw:path>
          <draw:frame draw:style-name="gr8" draw:layer="layout" svg:width="0.938cm" svg:height="0.937cm" svg:x="2.756cm" svg:y="3.972cm">
            <draw:text-box>
              <text:p/>
            </draw:text-box>
          </draw:frame>
        </draw:g>
        <draw:g>
          <draw:path draw:style-name="gr1" draw:layer="layout" svg:width="0.4cm" svg:height="1.372cm" svg:x="7.8cm" svg:y="2.377cm" svg:viewBox="0 0 401 1373" svg:d="M252 49c0 9-2 17-7 25-4 7-10 13-18 17-8 5-15 7-24 7-10 0-17-2-25-7-8-4-14-10-18-17-5-8-7-16-7-25s2-17 7-24c4-8 10-14 18-18 7-5 15-7 24-7h1c9 0 16 2 24 7 8 4 14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7.8cm" svg:y="2.377cm" svg:viewBox="0 0 401 1373" svg:d="M252 49c0 9-2 17-7 25-4 7-10 13-18 17-8 5-15 7-24 7-10 0-17-2-25-7-8-4-14-10-18-17-5-8-7-16-7-25s2-17 7-24c4-8 10-14 18-18 7-5 15-7 24-7h1c9 0 16 2 24 7 8 4 14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7.95cm" svg:y="2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7.95cm" svg:y="2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7.85cm" svg:y="2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7.85cm" svg:y="2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8cm" svg:y="2.377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8cm" svg:y="2.377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8.05cm" svg:y1="2.95cm" svg:x2="8.05cm" svg:y2="2.477cm">
          <text:p/>
        </draw:line>
        <draw:path draw:style-name="gr13" draw:layer="layout" svg:width="0.5cm" svg:height="0.354cm" svg:x="7.8cm" svg:y="2.2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7.85cm" svg:y="2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16" draw:layer="layout" svg:width="2.015cm" svg:height="1.409cm" svg:x="6.993cm" svg:y="0.896cm">
          <draw:text-box>
            <text:p text:style-name="P1"><text:span text:style-name="T1">Richtfunk Nord</text:span></text:p>
          </draw:text-box>
        </draw:frame>
        <draw:g>
          <draw:path draw:style-name="gr1" draw:layer="layout" svg:width="0.4cm" svg:height="1.372cm" svg:x="11.1cm" svg:y="2.377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1.1cm" svg:y="2.377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1.25cm" svg:y="2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1.25cm" svg:y="2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1.15cm" svg:y="2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1.15cm" svg:y="2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1.3cm" svg:y="2.377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1.3cm" svg:y="2.377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1.35cm" svg:y1="2.95cm" svg:x2="11.35cm" svg:y2="2.477cm">
          <text:p/>
        </draw:line>
        <draw:path draw:style-name="gr13" draw:layer="layout" svg:width="0.5cm" svg:height="0.354cm" svg:x="11.1cm" svg:y="2.2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11.15cm" svg:y="2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16" draw:layer="layout" svg:width="2.015cm" svg:height="1.409cm" svg:x="10.393cm" svg:y="0.896cm">
          <draw:text-box>
            <text:p text:style-name="P1"><text:span text:style-name="T1">Richtfunk Ost</text:span></text:p>
          </draw:text-box>
        </draw:frame>
        <draw:g>
          <draw:path draw:style-name="gr1" draw:layer="layout" svg:width="0.4cm" svg:height="1.372cm" svg:x="14.4cm" svg:y="2.377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4.4cm" svg:y="2.377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4.55cm" svg:y="2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4.55cm" svg:y="2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4.45cm" svg:y="2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4.45cm" svg:y="2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4.6cm" svg:y="2.377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4.6cm" svg:y="2.377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4.65cm" svg:y1="2.95cm" svg:x2="14.65cm" svg:y2="2.477cm">
          <text:p/>
        </draw:line>
        <draw:path draw:style-name="gr13" draw:layer="layout" svg:width="0.5cm" svg:height="0.354cm" svg:x="14.4cm" svg:y="2.2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14.45cm" svg:y="2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16" draw:layer="layout" svg:width="2.015cm" svg:height="1.409cm" svg:x="13.693cm" svg:y="0.896cm">
          <draw:text-box>
            <text:p text:style-name="P1"><text:span text:style-name="T1">Richtfunk Süd</text:span></text:p>
          </draw:text-box>
        </draw:frame>
        <draw:g>
          <draw:path draw:style-name="gr1" draw:layer="layout" svg:width="0.4cm" svg:height="1.372cm" svg:x="17.7cm" svg:y="2.377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7.7cm" svg:y="2.377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7.85cm" svg:y="2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7.85cm" svg:y="2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7.75cm" svg:y="2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7.75cm" svg:y="2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7.9cm" svg:y="2.377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7.9cm" svg:y="2.377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7.95cm" svg:y1="2.95cm" svg:x2="17.95cm" svg:y2="2.477cm">
          <text:p/>
        </draw:line>
        <draw:path draw:style-name="gr13" draw:layer="layout" svg:width="0.5cm" svg:height="0.354cm" svg:x="17.7cm" svg:y="2.2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17.75cm" svg:y="2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16" draw:layer="layout" svg:width="2.015cm" svg:height="1.409cm" svg:x="16.993cm" svg:y="0.896cm">
          <draw:text-box>
            <text:p text:style-name="P1"><text:span text:style-name="T1">Richtfunk West</text:span></text:p>
          </draw:text-box>
        </draw:frame>
        <draw:g>
          <draw:polygon draw:style-name="gr1" draw:layer="layout" svg:width="2.2cm" svg:height="1.833cm" svg:x="11.9cm" svg:y="8.583cm" svg:viewBox="0 0 2201 1834" draw:points="1467,1834 2165,1430 2165,1357 2201,1339 2201,861 734,0 0,430 0,907 36,935 36,1009">
            <text:p/>
          </draw:polygon>
          <draw:polygon draw:style-name="gr17" draw:layer="layout" svg:width="2.2cm" svg:height="1.833cm" svg:x="11.9cm" svg:y="8.583cm" svg:viewBox="0 0 2201 1834" draw:points="1467,1834 2165,1430 2165,1357 2201,1339 2201,861 734,0 0,430 0,907 36,935 36,1009">
            <text:p/>
          </draw:polygon>
        </draw:g>
        <draw:g>
          <draw:polygon draw:style-name="gr10" draw:layer="layout" svg:width="2.2cm" svg:height="1.283cm" svg:x="11.9cm" svg:y="8.583cm" svg:viewBox="0 0 2201 1284" draw:points="0,430 1467,1284 2201,862 734,0">
            <text:p/>
          </draw:polygon>
          <draw:polygon draw:style-name="gr11" draw:layer="layout" svg:width="2.2cm" svg:height="1.283cm" svg:x="11.9cm" svg:y="8.583cm" svg:viewBox="0 0 2201 1284" draw:points="0,430 1467,1284 2201,862 734,0">
            <text:p/>
          </draw:polygon>
        </draw:g>
        <draw:g>
          <draw:polygon draw:style-name="gr18" draw:layer="layout" svg:width="0.733cm" svg:height="0.972cm" svg:x="13.367cm" svg:y="9.445cm" svg:viewBox="0 0 734 973" draw:points="0,973 697,569 697,496 734,477 734,0 0,422">
            <text:p/>
          </draw:polygon>
          <draw:polygon draw:style-name="gr11" draw:layer="layout" svg:width="0.733cm" svg:height="0.972cm" svg:x="13.367cm" svg:y="9.445cm" svg:viewBox="0 0 734 973" draw:points="0,973 697,569 697,496 734,477 734,0 0,422">
            <text:p/>
          </draw:polygon>
        </draw:g>
        <draw:g>
          <draw:polygon draw:style-name="gr14" draw:layer="layout" svg:width="1.467cm" svg:height="1.403cm" svg:x="11.9cm" svg:y="9.014cm" svg:viewBox="0 0 1468 1404" draw:points="0,477 36,505 36,578 1468,1404 1468,853 0,0">
            <text:p/>
          </draw:polygon>
          <draw:polygon draw:style-name="gr13" draw:layer="layout" svg:width="1.467cm" svg:height="1.403cm" svg:x="11.9cm" svg:y="9.014cm" svg:viewBox="0 0 1468 1404" draw:points="0,477 36,505 36,578 1468,1404 1468,853 0,0">
            <text:p/>
          </draw:polygon>
        </draw:g>
        <draw:polygon draw:style-name="gr15" draw:layer="layout" svg:width="2.2cm" svg:height="1.833cm" svg:x="11.9cm" svg:y="8.583cm" svg:viewBox="0 0 2201 1834" draw:points="0,430 0,907 36,935 36,1009 1467,1834 2165,1430 2165,1357 2201,1339 2201,861 734,0">
          <text:p/>
        </draw:polygon>
        <draw:g>
          <draw:path draw:style-name="gr19" draw:layer="layout" svg:width="0.051cm" svg:height="0.063cm" svg:x="13.179cm" svg:y="9.921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3.179cm" svg:y="9.921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21" draw:layer="layout" svg:width="0.051cm" svg:height="0.063cm" svg:x="12.959cm" svg:y="9.794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959cm" svg:y="9.794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19" draw:layer="layout" svg:width="0.051cm" svg:height="0.063cm" svg:x="12.738cm" svg:y="9.666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738cm" svg:y="9.666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19" draw:layer="layout" svg:width="0.051cm" svg:height="0.063cm" svg:x="12.517cm" svg:y="9.539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517cm" svg:y="9.539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21" draw:layer="layout" svg:width="0.051cm" svg:height="0.063cm" svg:x="12.296cm" svg:y="9.411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296cm" svg:y="9.411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21" draw:layer="layout" svg:width="0.051cm" svg:height="0.063cm" svg:x="12.075cm" svg:y="9.284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075cm" svg:y="9.284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19" draw:layer="layout" svg:width="0.051cm" svg:height="0.063cm" svg:x="13.179cm" svg:y="9.825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3.179cm" svg:y="9.825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21" draw:layer="layout" svg:width="0.051cm" svg:height="0.063cm" svg:x="12.959cm" svg:y="9.698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959cm" svg:y="9.698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19" draw:layer="layout" svg:width="0.051cm" svg:height="0.063cm" svg:x="12.738cm" svg:y="9.571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738cm" svg:y="9.571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19" draw:layer="layout" svg:width="0.051cm" svg:height="0.063cm" svg:x="12.517cm" svg:y="9.443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517cm" svg:y="9.443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21" draw:layer="layout" svg:width="0.051cm" svg:height="0.063cm" svg:x="12.296cm" svg:y="9.316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296cm" svg:y="9.316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g>
          <draw:path draw:style-name="gr21" draw:layer="layout" svg:width="0.051cm" svg:height="0.063cm" svg:x="12.075cm" svg:y="9.188cm" svg:viewBox="0 0 52 64" svg:d="M46 22c3 5 5 10 6 15 1 6 1 11-1 15-1 5-3 8-6 10-4 2-8 2-12 1-5-1-9-3-14-7-4-3-8-8-11-13-4-6-6-11-7-17-1-5-1-10 0-15 2-4 4-7 7-9 1-1 1-1 1-1 4-1 7-2 11-1 5 1 9 3 13 7 5 4 9 8 12 14z">
            <text:p/>
          </draw:path>
          <draw:path draw:style-name="gr20" draw:layer="layout" svg:width="0.051cm" svg:height="0.063cm" svg:x="12.075cm" svg:y="9.188cm" svg:viewBox="0 0 52 64" svg:d="M46 22c3 5 5 10 6 15 1 6 1 11-1 15-1 5-3 8-6 10-4 2-8 2-12 1-5-1-9-3-14-7-4-3-8-8-11-13-4-6-6-11-7-17-1-5-1-10 0-15 2-4 4-7 7-9 1-1 1-1 1-1 4-1 7-2 11-1 5 1 9 3 13 7 5 4 9 8 12 14z">
            <text:p/>
          </draw:path>
        </draw:g>
        <draw:polygon draw:style-name="gr18" draw:layer="layout" svg:width="0.092cm" svg:height="0.156cm" svg:x="12.897cm" svg:y="9.839cm" svg:viewBox="0 0 93 157" draw:points="0,157 93,101 93,53 0,0">
          <text:p/>
        </draw:polygon>
        <draw:polygon draw:style-name="gr10" draw:layer="layout" svg:width="0.148cm" svg:height="0.088cm" svg:x="12.897cm" svg:y="9.94cm" svg:viewBox="0 0 149 89" draw:points="57,89 149,32 92,0 0,56">
          <text:p/>
        </draw:polygon>
        <draw:polygon draw:style-name="gr18" draw:layer="layout" svg:width="0.091cm" svg:height="0.11cm" svg:x="12.953cm" svg:y="9.972cm" svg:viewBox="0 0 92 111" draw:points="0,111 92,56 92,0 0,56">
          <text:p/>
        </draw:polygon>
        <draw:polygon draw:style-name="gr10" draw:layer="layout" svg:width="0.105cm" svg:height="0.088cm" svg:x="12.953cm" svg:y="10.027cm" svg:viewBox="0 0 106 89" draw:points="57,89 57,33 106,7 93,0 0,56">
          <text:p/>
        </draw:polygon>
        <draw:polygon draw:style-name="gr10" draw:layer="layout" svg:width="0.057cm" svg:height="0.058cm" svg:x="13.01cm" svg:y="10.035cm" svg:viewBox="0 0 58 59" draw:points="58,59 58,4 50,0 0,25">
          <text:p/>
        </draw:polygon>
        <draw:polygon draw:style-name="gr14" draw:layer="layout" svg:width="0.078cm" svg:height="0.148cm" svg:x="12.988cm" svg:y="9.892cm" svg:viewBox="0 0 79 149" draw:points="0,0 0,48 57,81 57,137 79,149 79,46">
          <text:p/>
        </draw:polygon>
        <draw:polygon draw:style-name="gr22" draw:layer="layout" svg:width="0.17cm" svg:height="0.276cm" svg:x="12.897cm" svg:y="9.839cm" svg:viewBox="0 0 171 277" draw:points="171,98 171,254 114,222 114,277 57,244 57,189 0,156 0,0">
          <text:p/>
        </draw:polygon>
        <draw:polygon draw:style-name="gr18" draw:layer="layout" svg:width="0.092cm" svg:height="0.156cm" svg:x="13.123cm" svg:y="9.971cm" svg:viewBox="0 0 93 157" draw:points="0,157 93,101 93,53 0,0">
          <text:p/>
        </draw:polygon>
        <draw:polygon draw:style-name="gr10" draw:layer="layout" svg:width="0.148cm" svg:height="0.088cm" svg:x="13.123cm" svg:y="10.072cm" svg:viewBox="0 0 149 89" draw:points="57,89 149,32 92,0 0,56">
          <text:p/>
        </draw:polygon>
        <draw:polygon draw:style-name="gr18" draw:layer="layout" svg:width="0.091cm" svg:height="0.11cm" svg:x="13.18cm" svg:y="10.104cm" svg:viewBox="0 0 92 111" draw:points="0,111 92,56 92,0 0,56">
          <text:p/>
        </draw:polygon>
        <draw:polygon draw:style-name="gr10" draw:layer="layout" svg:width="0.105cm" svg:height="0.088cm" svg:x="13.18cm" svg:y="10.159cm" svg:viewBox="0 0 106 89" draw:points="57,89 57,33 106,7 93,0 0,56">
          <text:p/>
        </draw:polygon>
        <draw:polygon draw:style-name="gr10" draw:layer="layout" svg:width="0.057cm" svg:height="0.058cm" svg:x="13.236cm" svg:y="10.167cm" svg:viewBox="0 0 58 59" draw:points="58,59 58,4 50,0 0,25">
          <text:p/>
        </draw:polygon>
        <draw:polygon draw:style-name="gr14" draw:layer="layout" svg:width="0.078cm" svg:height="0.148cm" svg:x="13.215cm" svg:y="10.024cm" svg:viewBox="0 0 79 149" draw:points="0,0 0,48 57,81 57,137 79,149 79,46">
          <text:p/>
        </draw:polygon>
        <draw:polygon draw:style-name="gr22" draw:layer="layout" svg:width="0.17cm" svg:height="0.276cm" svg:x="13.123cm" svg:y="9.971cm" svg:viewBox="0 0 171 277" draw:points="171,98 171,254 114,222 114,277 57,244 57,189 0,156 0,0">
          <text:p/>
        </draw:polygon>
        <draw:polygon draw:style-name="gr18" draw:layer="layout" svg:width="0.092cm" svg:height="0.156cm" svg:x="12.67cm" svg:y="9.709cm" svg:viewBox="0 0 93 157" draw:points="0,157 93,101 93,53 0,0">
          <text:p/>
        </draw:polygon>
        <draw:polygon draw:style-name="gr10" draw:layer="layout" svg:width="0.148cm" svg:height="0.088cm" svg:x="12.67cm" svg:y="9.81cm" svg:viewBox="0 0 149 89" draw:points="57,89 149,32 92,0 0,56">
          <text:p/>
        </draw:polygon>
        <draw:polygon draw:style-name="gr18" draw:layer="layout" svg:width="0.091cm" svg:height="0.11cm" svg:x="12.727cm" svg:y="9.842cm" svg:viewBox="0 0 92 111" draw:points="0,111 92,56 92,0 0,56">
          <text:p/>
        </draw:polygon>
        <draw:polygon draw:style-name="gr10" draw:layer="layout" svg:width="0.105cm" svg:height="0.088cm" svg:x="12.727cm" svg:y="9.898cm" svg:viewBox="0 0 106 89" draw:points="57,89 57,33 106,7 93,0 0,56">
          <text:p/>
        </draw:polygon>
        <draw:polygon draw:style-name="gr10" draw:layer="layout" svg:width="0.057cm" svg:height="0.058cm" svg:x="12.783cm" svg:y="9.905cm" svg:viewBox="0 0 58 59" draw:points="58,59 58,4 50,0 0,25">
          <text:p/>
        </draw:polygon>
        <draw:polygon draw:style-name="gr14" draw:layer="layout" svg:width="0.078cm" svg:height="0.148cm" svg:x="12.761cm" svg:y="9.762cm" svg:viewBox="0 0 79 149" draw:points="0,0 0,48 57,81 57,137 79,149 79,46">
          <text:p/>
        </draw:polygon>
        <draw:polygon draw:style-name="gr22" draw:layer="layout" svg:width="0.17cm" svg:height="0.276cm" svg:x="12.67cm" svg:y="9.709cm" svg:viewBox="0 0 171 277" draw:points="171,98 171,254 114,222 114,277 57,244 57,189 0,156 0,0">
          <text:p/>
        </draw:polygon>
        <draw:polygon draw:style-name="gr18" draw:layer="layout" svg:width="0.092cm" svg:height="0.156cm" svg:x="12.443cm" svg:y="9.579cm" svg:viewBox="0 0 93 157" draw:points="0,157 93,101 93,53 0,0">
          <text:p/>
        </draw:polygon>
        <draw:polygon draw:style-name="gr10" draw:layer="layout" svg:width="0.148cm" svg:height="0.088cm" svg:x="12.443cm" svg:y="9.68cm" svg:viewBox="0 0 149 89" draw:points="57,89 149,32 92,0 0,56">
          <text:p/>
        </draw:polygon>
        <draw:polygon draw:style-name="gr18" draw:layer="layout" svg:width="0.091cm" svg:height="0.11cm" svg:x="12.5cm" svg:y="9.712cm" svg:viewBox="0 0 92 111" draw:points="0,111 92,54 92,0 0,56">
          <text:p/>
        </draw:polygon>
        <draw:polygon draw:style-name="gr10" draw:layer="layout" svg:width="0.105cm" svg:height="0.088cm" svg:x="12.5cm" svg:y="9.768cm" svg:viewBox="0 0 106 89" draw:points="57,89 57,33 106,7 93,0 0,56">
          <text:p/>
        </draw:polygon>
        <draw:polygon draw:style-name="gr10" draw:layer="layout" svg:width="0.057cm" svg:height="0.058cm" svg:x="12.556cm" svg:y="9.775cm" svg:viewBox="0 0 58 59" draw:points="58,59 58,4 50,0 0,25">
          <text:p/>
        </draw:polygon>
        <draw:polygon draw:style-name="gr14" draw:layer="layout" svg:width="0.078cm" svg:height="0.148cm" svg:x="12.535cm" svg:y="9.632cm" svg:viewBox="0 0 79 149" draw:points="0,0 0,48 57,81 57,137 79,149 79,46">
          <text:p/>
        </draw:polygon>
        <draw:polygon draw:style-name="gr22" draw:layer="layout" svg:width="0.17cm" svg:height="0.276cm" svg:x="12.443cm" svg:y="9.579cm" svg:viewBox="0 0 171 277" draw:points="171,98 171,254 114,222 114,277 57,244 57,189 0,156 0,0">
          <text:p/>
        </draw:polygon>
        <draw:polygon draw:style-name="gr18" draw:layer="layout" svg:width="0.092cm" svg:height="0.156cm" svg:x="12.217cm" svg:y="9.45cm" svg:viewBox="0 0 93 157" draw:points="0,157 93,101 93,53 0,0">
          <text:p/>
        </draw:polygon>
        <draw:polygon draw:style-name="gr10" draw:layer="layout" svg:width="0.148cm" svg:height="0.088cm" svg:x="12.217cm" svg:y="9.55cm" svg:viewBox="0 0 149 89" draw:points="57,89 149,32 92,0 0,56">
          <text:p/>
        </draw:polygon>
        <draw:polygon draw:style-name="gr18" draw:layer="layout" svg:width="0.091cm" svg:height="0.11cm" svg:x="12.273cm" svg:y="9.583cm" svg:viewBox="0 0 92 111" draw:points="0,111 92,54 92,0 0,56">
          <text:p/>
        </draw:polygon>
        <draw:polygon draw:style-name="gr10" draw:layer="layout" svg:width="0.105cm" svg:height="0.088cm" svg:x="12.273cm" svg:y="9.638cm" svg:viewBox="0 0 106 89" draw:points="57,89 57,33 106,7 93,0 0,56">
          <text:p/>
        </draw:polygon>
        <draw:polygon draw:style-name="gr10" draw:layer="layout" svg:width="0.057cm" svg:height="0.058cm" svg:x="12.33cm" svg:y="9.645cm" svg:viewBox="0 0 58 59" draw:points="58,59 58,4 50,0 0,25">
          <text:p/>
        </draw:polygon>
        <draw:polygon draw:style-name="gr14" draw:layer="layout" svg:width="0.078cm" svg:height="0.148cm" svg:x="12.308cm" svg:y="9.502cm" svg:viewBox="0 0 79 149" draw:points="0,0 0,48 57,81 57,137 79,149 79,46">
          <text:p/>
        </draw:polygon>
        <draw:polygon draw:style-name="gr22" draw:layer="layout" svg:width="0.17cm" svg:height="0.276cm" svg:x="12.216cm" svg:y="9.449cm" svg:viewBox="0 0 171 277" draw:points="171,98 171,254 114,222 114,277 57,244 57,189 0,156 0,0">
          <text:p/>
        </draw:polygon>
        <draw:polygon draw:style-name="gr18" draw:layer="layout" svg:width="0.092cm" svg:height="0.156cm" svg:x="11.99cm" svg:y="9.32cm" svg:viewBox="0 0 93 157" draw:points="0,157 93,101 93,53 0,0">
          <text:p/>
        </draw:polygon>
        <draw:polygon draw:style-name="gr10" draw:layer="layout" svg:width="0.148cm" svg:height="0.088cm" svg:x="11.99cm" svg:y="9.42cm" svg:viewBox="0 0 149 89" draw:points="57,89 149,32 92,0 0,56">
          <text:p/>
        </draw:polygon>
        <draw:polygon draw:style-name="gr18" draw:layer="layout" svg:width="0.091cm" svg:height="0.11cm" svg:x="12.046cm" svg:y="9.453cm" svg:viewBox="0 0 92 111" draw:points="0,111 92,56 92,0 0,56">
          <text:p/>
        </draw:polygon>
        <draw:polygon draw:style-name="gr10" draw:layer="layout" svg:width="0.105cm" svg:height="0.088cm" svg:x="12.046cm" svg:y="9.508cm" svg:viewBox="0 0 106 89" draw:points="57,89 57,33 106,7 93,0 0,56">
          <text:p/>
        </draw:polygon>
        <draw:polygon draw:style-name="gr10" draw:layer="layout" svg:width="0.057cm" svg:height="0.058cm" svg:x="12.103cm" svg:y="9.515cm" svg:viewBox="0 0 58 59" draw:points="58,59 58,4 50,0 0,25">
          <text:p/>
        </draw:polygon>
        <draw:polygon draw:style-name="gr14" draw:layer="layout" svg:width="0.078cm" svg:height="0.148cm" svg:x="12.081cm" svg:y="9.372cm" svg:viewBox="0 0 79 149" draw:points="0,0 0,48 57,81 57,137 79,149 79,46">
          <text:p/>
        </draw:polygon>
        <draw:polygon draw:style-name="gr22" draw:layer="layout" svg:width="0.17cm" svg:height="0.276cm" svg:x="11.99cm" svg:y="9.319cm" svg:viewBox="0 0 171 277" draw:points="171,98 171,254 114,222 114,277 57,244 57,189 0,156 0,0">
          <text:p/>
        </draw:polygon>
        <draw:frame draw:style-name="gr23" draw:text-style-name="P1" draw:layer="layout" svg:width="3.01cm" svg:height="1.664cm" svg:x="11.495cm" svg:y="7.2cm">
          <draw:text-box>
            <text:p text:style-name="P1"><text:span text:style-name="T1">(PoE) VLAN Switch</text:span></text:p>
          </draw:text-box>
        </draw:frame>
        <draw:g>
          <draw:polyline draw:style-name="gr24" draw:layer="layout" svg:width="3.85cm" svg:height="5.63cm" svg:x="8.05cm" svg:y="3.75cm" svg:viewBox="0 0 3851 5631" draw:points="0,0 0,5631 3851,5631">
            <text:p/>
          </draw:polyline>
          <draw:frame draw:style-name="gr25" draw:layer="layout" svg:width="3.755cm" svg:height="0.622cm" svg:x="6.172cm" svg:y="8.178cm">
            <draw:text-box>
              <text:p text:style-name="P1"><text:span text:style-name="T2">VLANs 5, 20 <text:s text:c="2"/>tagged Port</text:span></text:p>
            </draw:text-box>
          </draw:frame>
        </draw:g>
        <draw:g>
          <draw:polyline draw:style-name="gr26" draw:layer="layout" svg:width="3.85cm" svg:height="5.743cm" svg:x="14.1cm" svg:y="3.75cm" svg:viewBox="0 0 3851 5744" draw:points="3851,0 3851,5744 0,5744">
            <text:p/>
          </draw:polyline>
          <draw:frame draw:style-name="gr25" draw:layer="layout" svg:width="3.755cm" svg:height="0.622cm" svg:x="16.072cm" svg:y="8.235cm">
            <draw:text-box>
              <text:p text:style-name="P1"><text:span text:style-name="T2">VLANs 5, 23 <text:s text:c="2"/>tagged Port</text:span></text:p>
            </draw:text-box>
          </draw:frame>
        </draw:g>
        <draw:g>
          <draw:polyline draw:style-name="gr27" draw:layer="layout" svg:width="1.294cm" svg:height="5.258cm" svg:x="13.356cm" svg:y="3.75cm" svg:viewBox="0 0 1295 5259" draw:points="1295,0 1295,5259 0,5259">
            <text:p/>
          </draw:polyline>
          <draw:frame draw:style-name="gr25" draw:layer="layout" svg:width="3.685cm" svg:height="0.622cm" svg:x="12.808cm" svg:y="6.715cm">
            <draw:text-box>
              <text:p text:style-name="P1"><text:span text:style-name="T2">VLANs 5, 22 <text:s text:c="2"/>tagged Port</text:span></text:p>
            </draw:text-box>
          </draw:frame>
        </draw:g>
        <draw:g>
          <draw:polyline draw:style-name="gr28" draw:layer="layout" svg:width="0.606cm" svg:height="5.231cm" svg:x="11.35cm" svg:y="3.75cm" svg:viewBox="0 0 607 5232" draw:points="0,0 0,5232 607,5232">
            <text:p/>
          </draw:polyline>
          <draw:frame draw:style-name="gr25" draw:layer="layout" svg:width="3.755cm" svg:height="0.622cm" svg:x="9.472cm" svg:y="6.357cm">
            <draw:text-box>
              <text:p text:style-name="P1"><text:span text:style-name="T2">VLANs 5, 21 <text:s text:c="2"/>tagged Port</text:span></text:p>
            </draw:text-box>
          </draw:frame>
        </draw:g>
        <draw:g>
          <draw:path draw:style-name="gr1" draw:layer="layout" svg:width="1.2cm" svg:height="0.995cm" svg:x="2cm" svg:y="9.705cm" svg:viewBox="0 0 1201 996" svg:d="M0 420v47 23l19 16v40l160 90c8 21 17 39 29 59 37 64 84 110 148 147 65 37 129 53 204 53 21 0 39-1 61-4l180 105 379-220v-40l21-10v-261l-805-465-396 230v155zM313 513c15 11 28 19 44 28 65 37 128 54 203 54 22 0 40-1 61-4-21 3-39 4-61 4-75 0-138-17-203-54-16-9-29-17-44-28z">
            <text:p/>
          </draw:path>
          <draw:path draw:style-name="gr9" draw:layer="layout" svg:width="1.2cm" svg:height="0.995cm" svg:x="2cm" svg:y="9.705cm" svg:viewBox="0 0 1201 996" svg:d="M0 420v47 23l19 16v40l160 90c8 21 17 39 29 59 37 64 84 110 148 147 65 37 129 53 204 53 21 0 39-1 61-4l180 105 379-220v-40l21-10v-261l-805-465-396 230v155zM313 513c15 11 28 19 44 28 65 37 128 54 203 54 22 0 40-1 61-4-21 3-39 4-61 4-75 0-138-17-203-54-16-9-29-17-44-28z">
            <text:p/>
          </draw:path>
        </draw:g>
        <draw:g>
          <draw:path draw:style-name="gr10" draw:layer="layout" svg:width="1.2cm" svg:height="0.695cm" svg:x="2cm" svg:y="9.705cm" svg:viewBox="0 0 1201 696" svg:d="M0 230l179 105c8 22 17 40 29 60 37 64 84 110 148 147 65 37 129 53 204 53 21 0 39-1 61-4l180 105 400-230-805-466z">
            <text:p/>
          </draw:path>
          <draw:path draw:style-name="gr11" draw:layer="layout" svg:width="1.2cm" svg:height="0.695cm" svg:x="2cm" svg:y="9.705cm" svg:viewBox="0 0 1201 696" svg:d="M0 230l179 105c8 22 17 40 29 60 37 64 84 110 148 147 65 37 129 53 204 53 21 0 39-1 61-4l180 105 400-230-805-466z">
            <text:p/>
          </draw:path>
        </draw:g>
        <draw:g>
          <draw:polygon draw:style-name="gr18" draw:layer="layout" svg:width="0.4cm" svg:height="0.53cm" svg:x="2.8cm" svg:y="10.17cm" svg:viewBox="0 0 401 531" draw:points="0,531 381,311 381,270 401,260 401,0 0,230">
            <text:p/>
          </draw:polygon>
          <draw:polygon draw:style-name="gr11" draw:layer="layout" svg:width="0.4cm" svg:height="0.53cm" svg:x="2.8cm" svg:y="10.17cm" svg:viewBox="0 0 401 531" draw:points="0,531 381,311 381,270 401,260 401,0 0,230">
            <text:p/>
          </draw:polygon>
        </draw:g>
        <draw:g>
          <draw:path draw:style-name="gr14" draw:layer="layout" svg:width="0.8cm" svg:height="0.765cm" svg:x="2cm" svg:y="9.935cm" svg:viewBox="0 0 801 766" svg:d="M0 260l19 16v39l160 90c9 22 17 40 29 61 38 63 84 109 149 146s129 54 204 54c21 0 39-1 60-4l180 104v-300l-180-105c-21 3-39 4-60 4-75 0-139-17-204-53-65-37-111-83-149-147-12-21-20-39-29-61l-179-104z">
            <text:p/>
          </draw:path>
          <draw:path draw:style-name="gr13" draw:layer="layout" svg:width="0.8cm" svg:height="0.765cm" svg:x="2cm" svg:y="9.935cm" svg:viewBox="0 0 801 766" svg:d="M0 260l19 16v39l160 90c9 22 17 40 29 61 38 63 84 109 149 146s129 54 204 54c21 0 39-1 60-4l180 104v-300l-180-105c-21 3-39 4-60 4-75 0-139-17-204-53-65-37-111-83-149-147-12-21-20-39-29-61l-179-104z">
            <text:p/>
          </draw:path>
        </draw:g>
        <draw:g>
          <draw:polygon draw:style-name="gr29" draw:layer="layout" svg:width="0.091cm" svg:height="0.137cm" svg:x="2.055cm" svg:y="10.003cm" svg:viewBox="0 0 92 138" draw:points="0,89 92,138 92,50 0,0">
            <text:p/>
          </draw:polygon>
          <draw:polygon draw:style-name="gr20" draw:layer="layout" svg:width="0.091cm" svg:height="0.137cm" svg:x="2.055cm" svg:y="10.003cm" svg:viewBox="0 0 92 138" draw:points="0,89 92,138 92,50 0,0">
            <text:p/>
          </draw:polygon>
        </draw:g>
        <draw:line draw:style-name="gr30" draw:layer="layout" svg:x1="2.8cm" svg:y1="10.4cm" svg:x2="2.8cm" svg:y2="10.4cm">
          <text:p/>
        </draw:line>
        <draw:g>
          <draw:path draw:style-name="gr14" draw:layer="layout" svg:width="0.8cm" svg:height="0.54cm" svg:x="2cm" svg:y="10.09cm" svg:viewBox="0 0 801 541" svg:d="M0 35v46l179 99c9 22 17 40 29 60 38 64 84 110 149 147s129 54 204 54c21 0 39-1 60-4l180 104v-74l-180-106c-21 3-39 5-60 5-75 0-139-17-204-54s-111-83-149-147c-12-20-20-39-29-61l-179-104z">
            <text:p/>
          </draw:path>
          <draw:path draw:style-name="gr13" draw:layer="layout" svg:width="0.8cm" svg:height="0.54cm" svg:x="2cm" svg:y="10.09cm" svg:viewBox="0 0 801 541" svg:d="M0 35v46l179 99c9 22 17 40 29 60 38 64 84 110 149 147s129 54 204 54c21 0 39-1 60-4l180 104v-74l-180-106c-21 3-39 5-60 5-75 0-139-17-204-54s-111-83-149-147c-12-20-20-39-29-61l-179-104z">
            <text:p/>
          </draw:path>
        </draw:g>
        <draw:polyline draw:style-name="gr31" draw:layer="layout" svg:width="0.041cm" svg:height="0.117cm" svg:x="2.328cm" svg:y="10.217cm" svg:viewBox="0 0 42 118" draw:points="42,0 0,19 1,118">
          <text:p/>
        </draw:polyline>
        <draw:polyline draw:style-name="gr31" draw:layer="layout" svg:width="0.041cm" svg:height="0.125cm" svg:x="2.378cm" svg:y="10.244cm" svg:viewBox="0 0 42 126" draw:points="42,0 0,20 1,126">
          <text:p/>
        </draw:polyline>
        <draw:polyline draw:style-name="gr31" draw:layer="layout" svg:width="0.041cm" svg:height="0.127cm" svg:x="2.43cm" svg:y="10.263cm" svg:viewBox="0 0 42 128" draw:points="42,0 0,20 1,128">
          <text:p/>
        </draw:polyline>
        <draw:polyline draw:style-name="gr31" draw:layer="layout" svg:width="0.041cm" svg:height="0.105cm" svg:x="2.249cm" svg:y="10.155cm" svg:viewBox="0 0 42 106" draw:points="42,0 0,17 1,106">
          <text:p/>
        </draw:polyline>
        <draw:polyline draw:style-name="gr31" draw:layer="layout" svg:width="0.041cm" svg:height="0.111cm" svg:x="2.29cm" svg:y="10.189cm" svg:viewBox="0 0 42 112" draw:points="42,0 0,17 1,112">
          <text:p/>
        </draw:polyline>
        <draw:path draw:style-name="gr15" draw:layer="layout" svg:width="1.2cm" svg:height="1cm" svg:x="2cm" svg:y="9.7cm" svg:viewBox="0 0 1201 1001" svg:d="M0 234v262l19 14v40l160 90c8 22 17 40 29 60 37 64 84 110 148 147 65 37 129 53 204 53 21 0 39-1 61-4l180 105 379-220v-41l21-10v-260l-802-470z">
          <text:p/>
        </draw:path>
        <draw:frame draw:style-name="gr32" draw:layer="layout" svg:width="4.649cm" svg:height="1.298cm" svg:x="0.275cm" svg:y="10.3cm">
          <draw:text-box>
            <text:p text:style-name="P1"><text:span text:style-name="T1">Kernrouter, z.B. 4900er </text:span></text:p>
          </draw:text-box>
        </draw:frame>
        <draw:path draw:style-name="gr27" draw:layer="layout" svg:width="9.793cm" svg:height="0.084cm" svg:x="3.2cm" svg:y="10.118cm" svg:viewBox="0 0 9794 85" svg:d="M0 85h9215c0-16 3-29 11-42 8-14 17-23 31-31 13-8 26-12 41-12 16 0 29 4 42 12s23 17 31 31c7 13 11 26 11 42h412">
          <text:p/>
        </draw:path>
        <draw:line draw:style-name="gr24" draw:layer="layout" svg:x1="2.673cm" svg:y1="9.861cm" svg:x2="12.402cm" svg:y2="9.861cm">
          <text:p/>
        </draw:line>
        <draw:path draw:style-name="gr33" draw:layer="layout" svg:width="9.735cm" svg:height="0.084cm" svg:x="2.963cm" svg:y="9.947cm" svg:viewBox="0 0 9736 85" svg:d="M0 85h9452c0-16 3-29 11-42 8-14 17-23 31-31 13-8 26-12 41-12 16 0 29 4 42 12 14 8 23 17 31 31 7 13 11 26 11 42h117">
          <text:p/>
        </draw:path>
        <draw:path draw:style-name="gr28" draw:layer="layout" svg:width="10.088cm" svg:height="0.084cm" svg:x="3.2cm" svg:y="10.288cm" svg:viewBox="0 0 10089 85" svg:d="M0 85h9214c0-16 3-29 11-42 8-14 17-23 31-31 13-8 26-12 41-12 16 0 29 4 42 12s23 17 31 31c7 13 11 26 11 42h708">
          <text:p/>
        </draw:path>
        <draw:g>
          <draw:path draw:style-name="gr1" draw:layer="layout" svg:width="0.4cm" svg:height="1.372cm" svg:x="20.75cm" svg:y="9.12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20.75cm" svg:y="9.12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20.9cm" svg:y="9.64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20.9cm" svg:y="9.64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20.8cm" svg:y="9.69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20.8cm" svg:y="9.69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1cm" svg:height="0.099cm" svg:x="20.95cm" svg:y="9.127cm" svg:viewBox="0 0 101 100" svg:d="M101 50c0 9-2 17-7 25-4 8-10 14-18 18-8 5-16 7-25 7-10 0-18-2-26-7-8-4-14-10-18-18-5-8-7-16-7-25s2-17 7-25c4-8 10-14 18-18 8-5 16-7 26-7 9 0 17 2 25 7 8 4 14 10 18 18 5 8 7 16 7 25z">
            <text:p/>
          </draw:path>
          <draw:path draw:style-name="gr13" draw:layer="layout" svg:width="0.1cm" svg:height="0.099cm" svg:x="20.95cm" svg:y="9.127cm" svg:viewBox="0 0 101 100" svg:d="M101 50c0 9-2 17-7 25-4 8-10 14-18 18-8 5-16 7-25 7-10 0-18-2-26-7-8-4-14-10-18-18-5-8-7-16-7-25s2-17 7-25c4-8 10-14 18-18 8-5 16-7 26-7 9 0 17 2 25 7 8 4 14 10 18 18 5 8 7 16 7 25z">
            <text:p/>
          </draw:path>
        </draw:g>
        <draw:line draw:style-name="gr13" draw:layer="layout" svg:x1="21cm" svg:y1="9.7cm" svg:x2="21cm" svg:y2="9.227cm">
          <text:p/>
        </draw:line>
        <draw:path draw:style-name="gr13" draw:layer="layout" svg:width="0.499cm" svg:height="0.354cm" svg:x="20.75cm" svg:y="9cm" svg:viewBox="0 0 500 355" svg:d="M143 70c-10 10-17 20-24 32-14 24-20 47-20 75s6 51 20 75c7 12 14 22 24 32M357 284c9-10 17-20 24-32 13-24 20-47 20-75s-7-51-20-75c-7-12-15-22-24-32M73 0c-16 16-28 32-40 52-23 40-33 79-33 126 0 46 10 85 33 125 12 20 24 36 40 52M427 355c16-16 28-32 39-52 23-40 34-79 34-126 0-46-11-85-34-125-11-20-23-36-39-52">
          <text:p/>
        </draw:path>
        <draw:path draw:style-name="gr15" draw:layer="layout" svg:width="0.4cm" svg:height="1.372cm" svg:x="20.8cm" svg:y="9.12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5 7-10 13-18 18-8 4-16 6-25 6-10 0-18-2-26-6-8-5-13-11-18-18-5-8-7-16-7-25s2-17 7-24c5-8 10-14 18-18 8-5 16-7 26-7 9 0 17 2 25 7 8 4 13 10 18 18 5 7 7 15 7 24z">
          <text:p/>
        </draw:path>
        <draw:g>
          <draw:path draw:style-name="gr1" draw:layer="layout" svg:width="0.4cm" svg:height="1.372cm" svg:x="20.75cm" svg:y="10.877cm" svg:viewBox="0 0 401 1373" svg:d="M252 49c0 9-2 17-7 25-4 7-10 13-18 17-8 5-15 7-24 7-10 0-17-2-25-7-8-4-14-10-18-17-5-8-7-16-7-25s2-17 7-24c4-8 10-14 18-18 7-5 15-7 24-7h1c9 0 16 2 24 7 8 4 14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20.75cm" svg:y="10.877cm" svg:viewBox="0 0 401 1373" svg:d="M252 49c0 9-2 17-7 25-4 7-10 13-18 17-8 5-15 7-24 7-10 0-17-2-25-7-8-4-14-10-18-17-5-8-7-16-7-25s2-17 7-24c4-8 10-14 18-18 7-5 15-7 24-7h1c9 0 16 2 24 7 8 4 14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20.9cm" svg:y="11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20.9cm" svg:y="11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20.8cm" svg:y="11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20.8cm" svg:y="11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1cm" svg:height="0.1cm" svg:x="20.95cm" svg:y="10.877cm" svg:viewBox="0 0 101 101" svg:d="M101 51v-1c0 10-2 18-7 26-4 8-10 14-18 18-8 5-16 7-25 7-10 0-18-2-26-7-8-4-14-10-18-18-5-8-7-16-7-25 0-10 2-18 7-26 4-8 10-14 18-18 8-5 16-7 26-7 9 0 17 2 25 7 8 4 14 10 18 18 5 8 7 16 7 25z">
            <text:p/>
          </draw:path>
          <draw:path draw:style-name="gr13" draw:layer="layout" svg:width="0.1cm" svg:height="0.1cm" svg:x="20.95cm" svg:y="10.877cm" svg:viewBox="0 0 101 101" svg:d="M101 51v-1c0 10-2 18-7 26-4 8-10 14-18 18-8 5-16 7-25 7-10 0-18-2-26-7-8-4-14-10-18-18-5-8-7-16-7-25 0-10 2-18 7-26 4-8 10-14 18-18 8-5 16-7 26-7 9 0 17 2 25 7 8 4 14 10 18 18 5 8 7 16 7 25z">
            <text:p/>
          </draw:path>
        </draw:g>
        <draw:line draw:style-name="gr13" draw:layer="layout" svg:x1="21cm" svg:y1="11.45cm" svg:x2="21cm" svg:y2="10.977cm">
          <text:p/>
        </draw:line>
        <draw:path draw:style-name="gr13" draw:layer="layout" svg:width="0.499cm" svg:height="0.354cm" svg:x="20.75cm" svg:y="10.75cm" svg:viewBox="0 0 500 355" svg:d="M143 70c-10 10-17 20-24 32-14 24-20 47-20 75s6 51 20 75c7 12 14 22 24 32M357 284c9-10 17-20 24-32 13-24 20-47 20-75s-7-51-20-75c-7-12-15-22-24-32M73 0c-16 16-28 32-40 52-23 40-33 79-33 126 0 46 10 85 33 125 12 20 24 36 40 52M427 355c16-16 28-32 39-52 23-40 34-79 34-126 0-46-11-85-34-125-11-20-23-36-39-52">
          <text:p/>
        </draw:path>
        <draw:path draw:style-name="gr15" draw:layer="layout" svg:width="0.4cm" svg:height="1.372cm" svg:x="20.8cm" svg:y="10.8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5 7-10 13-18 18-8 4-16 6-25 6-10 0-18-2-26-6-8-5-13-11-18-18-5-8-7-16-7-25s2-17 7-24c5-8 10-14 18-18 8-5 16-7 26-7 9 0 17 2 25 7 8 4 13 10 18 18 5 7 7 15 7 24z">
          <text:p/>
        </draw:path>
        <draw:g>
          <draw:path draw:style-name="gr1" draw:layer="layout" svg:width="0.4cm" svg:height="1.372cm" svg:x="20.75cm" svg:y="12.877cm" svg:viewBox="0 0 401 1373" svg:d="M252 49c0 9-2 17-7 25-4 7-10 13-18 17-8 5-15 7-24 7-10 0-17-2-25-7-8-4-14-10-18-17-5-8-7-16-7-25s2-17 7-24c4-8 10-14 18-18 7-5 15-7 24-7h1c9 0 16 2 24 7 8 4 14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20.75cm" svg:y="12.877cm" svg:viewBox="0 0 401 1373" svg:d="M252 49c0 9-2 17-7 25-4 7-10 13-18 17-8 5-15 7-24 7-10 0-17-2-25-7-8-4-14-10-18-17-5-8-7-16-7-25s2-17 7-24c4-8 10-14 18-18 7-5 15-7 24-7h1c9 0 16 2 24 7 8 4 14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20.9cm" svg:y="13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20.9cm" svg:y="13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20.8cm" svg:y="13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20.8cm" svg:y="13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1cm" svg:height="0.099cm" svg:x="20.95cm" svg:y="12.877cm" svg:viewBox="0 0 101 100" svg:d="M101 51c0 9-2 16-7 24-4 8-10 14-18 18-8 5-16 7-25 7-10 0-18-2-26-7-8-4-14-10-18-18-5-8-7-16-7-25s2-17 7-25c4-8 10-14 18-18 8-5 16-7 26-7 9 0 17 2 25 7 8 4 14 10 18 18 5 8 7 16 7 25z">
            <text:p/>
          </draw:path>
          <draw:path draw:style-name="gr13" draw:layer="layout" svg:width="0.1cm" svg:height="0.099cm" svg:x="20.95cm" svg:y="12.877cm" svg:viewBox="0 0 101 100" svg:d="M101 51c0 9-2 16-7 24-4 8-10 14-18 18-8 5-16 7-25 7-10 0-18-2-26-7-8-4-14-10-18-18-5-8-7-16-7-25s2-17 7-25c4-8 10-14 18-18 8-5 16-7 26-7 9 0 17 2 25 7 8 4 14 10 18 18 5 8 7 16 7 25z">
            <text:p/>
          </draw:path>
        </draw:g>
        <draw:line draw:style-name="gr13" draw:layer="layout" svg:x1="21cm" svg:y1="13.45cm" svg:x2="21cm" svg:y2="12.977cm">
          <text:p/>
        </draw:line>
        <draw:path draw:style-name="gr13" draw:layer="layout" svg:width="0.499cm" svg:height="0.354cm" svg:x="20.75cm" svg:y="12.75cm" svg:viewBox="0 0 500 355" svg:d="M143 70c-10 10-17 20-24 32-14 24-20 47-20 75s6 51 20 75c7 12 14 22 24 32M357 284c9-10 17-20 24-32 13-24 20-47 20-75s-7-51-20-75c-7-12-15-22-24-32M73 0c-16 16-28 32-40 52-23 40-33 79-33 126 0 46 10 85 33 125 12 20 24 36 40 52M427 355c16-16 28-32 39-52 23-40 34-79 34-126 0-46-11-85-34-125-11-20-23-36-39-52">
          <text:p/>
        </draw:path>
        <draw:path draw:style-name="gr15" draw:layer="layout" svg:width="0.4cm" svg:height="1.372cm" svg:x="20.8cm" svg:y="12.8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5 7-10 13-18 18-8 4-16 6-25 6-10 0-18-2-26-6-8-5-13-11-18-18-5-8-7-16-7-25s2-17 7-24c5-8 10-14 18-18 8-5 16-7 26-7 9 0 17 2 25 7 8 4 13 10 18 18 5 7 7 15 7 24z">
          <text:p/>
        </draw:path>
        <draw:g>
          <draw:path draw:style-name="gr1" draw:layer="layout" svg:width="0.4cm" svg:height="1.372cm" svg:x="20.75cm" svg:y="14.87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20.75cm" svg:y="14.87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20.9cm" svg:y="15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20.9cm" svg:y="15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20.8cm" svg:y="15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20.8cm" svg:y="15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1cm" svg:height="0.099cm" svg:x="20.95cm" svg:y="14.877cm" svg:viewBox="0 0 101 100" svg:d="M101 51c0 9-2 16-7 24-4 8-10 14-18 18-8 5-16 7-25 7-10 0-18-2-26-7-8-4-14-10-18-18-5-8-7-16-7-25s2-17 7-25c4-8 10-14 18-18 8-5 16-7 26-7 9 0 17 2 25 7 8 4 14 10 18 18 5 8 7 16 7 25z">
            <text:p/>
          </draw:path>
          <draw:path draw:style-name="gr13" draw:layer="layout" svg:width="0.1cm" svg:height="0.099cm" svg:x="20.95cm" svg:y="14.877cm" svg:viewBox="0 0 101 100" svg:d="M101 51c0 9-2 16-7 24-4 8-10 14-18 18-8 5-16 7-25 7-10 0-18-2-26-7-8-4-14-10-18-18-5-8-7-16-7-25s2-17 7-25c4-8 10-14 18-18 8-5 16-7 26-7 9 0 17 2 25 7 8 4 14 10 18 18 5 8 7 16 7 25z">
            <text:p/>
          </draw:path>
        </draw:g>
        <draw:line draw:style-name="gr13" draw:layer="layout" svg:x1="21cm" svg:y1="15.45cm" svg:x2="21cm" svg:y2="14.977cm">
          <text:p/>
        </draw:line>
        <draw:path draw:style-name="gr13" draw:layer="layout" svg:width="0.499cm" svg:height="0.354cm" svg:x="20.75cm" svg:y="14.75cm" svg:viewBox="0 0 500 355" svg:d="M143 70c-10 10-17 20-24 32-14 24-20 47-20 75s6 51 20 75c7 12 14 22 24 32M357 284c9-10 17-20 24-32 13-24 20-47 20-75s-7-51-20-75c-7-12-15-22-24-32M73 0c-16 16-28 32-40 52-23 40-33 79-33 126 0 46 10 85 33 125 12 20 24 36 40 52M427 355c16-16 28-32 39-52 23-40 34-79 34-126 0-46-11-85-34-125-11-20-23-36-39-52">
          <text:p/>
        </draw:path>
        <draw:path draw:style-name="gr15" draw:layer="layout" svg:width="0.4cm" svg:height="1.372cm" svg:x="20.8cm" svg:y="14.8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5 7-10 13-18 18-8 4-16 6-25 6-10 0-18-2-26-6-8-5-13-11-18-18-5-8-7-16-7-25s2-17 7-24c5-8 10-14 18-18 8-5 16-7 26-7 9 0 17 2 25 7 8 4 13 10 18 18 5 7 7 15 7 24z">
          <text:p/>
        </draw:path>
        <draw:g>
          <draw:path draw:style-name="gr1" draw:layer="layout" svg:width="0.4cm" svg:height="1.372cm" svg:x="22cm" svg:y="9.12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22cm" svg:y="9.12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22.15cm" svg:y="9.64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22.15cm" svg:y="9.64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22.05cm" svg:y="9.69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22.05cm" svg:y="9.69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1cm" svg:height="0.099cm" svg:x="22.2cm" svg:y="9.127cm" svg:viewBox="0 0 101 100" svg:d="M101 50c0 9-2 17-7 25-4 8-10 14-18 18-8 5-16 7-25 7-10 0-18-2-26-7-8-4-14-10-18-18-5-8-7-16-7-25s2-17 7-25c4-8 10-14 18-18 8-5 16-7 26-7 9 0 17 2 25 7 8 4 14 10 18 18 5 8 7 16 7 25z">
            <text:p/>
          </draw:path>
          <draw:path draw:style-name="gr13" draw:layer="layout" svg:width="0.1cm" svg:height="0.099cm" svg:x="22.2cm" svg:y="9.127cm" svg:viewBox="0 0 101 100" svg:d="M101 50c0 9-2 17-7 25-4 8-10 14-18 18-8 5-16 7-25 7-10 0-18-2-26-7-8-4-14-10-18-18-5-8-7-16-7-25s2-17 7-25c4-8 10-14 18-18 8-5 16-7 26-7 9 0 17 2 25 7 8 4 14 10 18 18 5 8 7 16 7 25z">
            <text:p/>
          </draw:path>
        </draw:g>
        <draw:line draw:style-name="gr13" draw:layer="layout" svg:x1="22.25cm" svg:y1="9.7cm" svg:x2="22.25cm" svg:y2="9.227cm">
          <text:p/>
        </draw:line>
        <draw:path draw:style-name="gr13" draw:layer="layout" svg:width="0.499cm" svg:height="0.354cm" svg:x="22cm" svg:y="9cm" svg:viewBox="0 0 500 355" svg:d="M143 70c-10 10-17 20-24 32-14 24-20 47-20 75s6 51 20 75c7 12 14 22 24 32M357 284c9-10 17-20 24-32 13-24 20-47 20-75s-7-51-20-75c-7-12-15-22-24-32M73 0c-16 16-28 32-40 52-23 40-33 79-33 126 0 46 10 85 33 125 12 20 24 36 40 52M427 355c16-16 28-32 39-52 23-40 34-79 34-126 0-46-11-85-34-125-11-20-23-36-39-52">
          <text:p/>
        </draw:path>
        <draw:path draw:style-name="gr15" draw:layer="layout" svg:width="0.4cm" svg:height="1.372cm" svg:x="22.05cm" svg:y="9.12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5 7-10 13-18 18-8 4-16 6-25 6-10 0-18-2-26-6-8-5-13-11-18-18-5-8-7-16-7-25s2-17 7-24c5-8 10-14 18-18 8-5 16-7 26-7 9 0 17 2 25 7 8 4 13 10 18 18 5 7 7 15 7 24z">
          <text:p/>
        </draw:path>
        <draw:frame draw:style-name="gr34" draw:layer="layout" svg:width="2.757cm" svg:height="0.795cm" svg:x="22.822cm" svg:y="9.303cm">
          <draw:text-box>
            <text:p text:style-name="P1"><text:span text:style-name="T1">Freifunk Nord</text:span></text:p>
          </draw:text-box>
        </draw:frame>
        <draw:g>
          <draw:path draw:style-name="gr1" draw:layer="layout" svg:width="0.4cm" svg:height="1.372cm" svg:x="22cm" svg:y="10.877cm" svg:viewBox="0 0 401 1373" svg:d="M252 49c0 9-2 17-7 25-4 7-10 13-18 17-8 5-15 7-24 7-10 0-17-2-25-7-8-4-14-10-18-17-5-8-7-16-7-25s2-17 7-24c4-8 10-14 18-18 7-5 15-7 24-7h1c9 0 16 2 24 7 8 4 14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22cm" svg:y="10.877cm" svg:viewBox="0 0 401 1373" svg:d="M252 49c0 9-2 17-7 25-4 7-10 13-18 17-8 5-15 7-24 7-10 0-17-2-25-7-8-4-14-10-18-17-5-8-7-16-7-25s2-17 7-24c4-8 10-14 18-18 7-5 15-7 24-7h1c9 0 16 2 24 7 8 4 14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22.15cm" svg:y="11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22.15cm" svg:y="11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22.05cm" svg:y="11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22.05cm" svg:y="11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1cm" svg:height="0.1cm" svg:x="22.2cm" svg:y="10.877cm" svg:viewBox="0 0 101 101" svg:d="M101 51v-1c0 10-2 18-7 26-4 8-10 14-18 18-8 5-16 7-25 7-10 0-18-2-26-7-8-4-14-10-18-18-5-8-7-16-7-25 0-10 2-18 7-26 4-8 10-14 18-18 8-5 16-7 26-7 9 0 17 2 25 7 8 4 14 10 18 18 5 8 7 16 7 25z">
            <text:p/>
          </draw:path>
          <draw:path draw:style-name="gr13" draw:layer="layout" svg:width="0.1cm" svg:height="0.1cm" svg:x="22.2cm" svg:y="10.877cm" svg:viewBox="0 0 101 101" svg:d="M101 51v-1c0 10-2 18-7 26-4 8-10 14-18 18-8 5-16 7-25 7-10 0-18-2-26-7-8-4-14-10-18-18-5-8-7-16-7-25 0-10 2-18 7-26 4-8 10-14 18-18 8-5 16-7 26-7 9 0 17 2 25 7 8 4 14 10 18 18 5 8 7 16 7 25z">
            <text:p/>
          </draw:path>
        </draw:g>
        <draw:line draw:style-name="gr13" draw:layer="layout" svg:x1="22.25cm" svg:y1="11.45cm" svg:x2="22.25cm" svg:y2="10.977cm">
          <text:p/>
        </draw:line>
        <draw:path draw:style-name="gr13" draw:layer="layout" svg:width="0.499cm" svg:height="0.354cm" svg:x="22cm" svg:y="10.75cm" svg:viewBox="0 0 500 355" svg:d="M143 70c-10 10-17 20-24 32-14 24-20 47-20 75s6 51 20 75c7 12 14 22 24 32M357 284c9-10 17-20 24-32 13-24 20-47 20-75s-7-51-20-75c-7-12-15-22-24-32M73 0c-16 16-28 32-40 52-23 40-33 79-33 126 0 46 10 85 33 125 12 20 24 36 40 52M427 355c16-16 28-32 39-52 23-40 34-79 34-126 0-46-11-85-34-125-11-20-23-36-39-52">
          <text:p/>
        </draw:path>
        <draw:path draw:style-name="gr15" draw:layer="layout" svg:width="0.4cm" svg:height="1.372cm" svg:x="22.05cm" svg:y="10.8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5 7-10 13-18 18-8 4-16 6-25 6-10 0-18-2-26-6-8-5-13-11-18-18-5-8-7-16-7-25s2-17 7-24c5-8 10-14 18-18 8-5 16-7 26-7 9 0 17 2 25 7 8 4 13 10 18 18 5 7 7 15 7 24z">
          <text:p/>
        </draw:path>
        <draw:frame draw:style-name="gr34" draw:layer="layout" svg:width="2.478cm" svg:height="0.795cm" svg:x="22.761cm" svg:y="11.103cm">
          <draw:text-box>
            <text:p text:style-name="P1"><text:span text:style-name="T1">Freifunk Ost</text:span></text:p>
          </draw:text-box>
        </draw:frame>
        <draw:g>
          <draw:path draw:style-name="gr1" draw:layer="layout" svg:width="0.4cm" svg:height="1.372cm" svg:x="22cm" svg:y="12.87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22cm" svg:y="12.87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22.15cm" svg:y="13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22.15cm" svg:y="13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22.05cm" svg:y="13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22.05cm" svg:y="13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1cm" svg:height="0.099cm" svg:x="22.2cm" svg:y="12.877cm" svg:viewBox="0 0 101 100" svg:d="M101 50c0 9-2 17-7 25-4 8-10 14-18 18-8 5-16 7-25 7-10 0-18-2-26-7-8-4-14-10-18-18-5-8-7-16-7-25s2-17 7-25c4-8 10-14 18-18 8-5 16-7 26-7 9 0 17 2 25 7 8 4 14 10 18 18 5 8 7 16 7 25z">
            <text:p/>
          </draw:path>
          <draw:path draw:style-name="gr13" draw:layer="layout" svg:width="0.1cm" svg:height="0.099cm" svg:x="22.2cm" svg:y="12.877cm" svg:viewBox="0 0 101 100" svg:d="M101 50c0 9-2 17-7 25-4 8-10 14-18 18-8 5-16 7-25 7-10 0-18-2-26-7-8-4-14-10-18-18-5-8-7-16-7-25s2-17 7-25c4-8 10-14 18-18 8-5 16-7 26-7 9 0 17 2 25 7 8 4 14 10 18 18 5 8 7 16 7 25z">
            <text:p/>
          </draw:path>
        </draw:g>
        <draw:line draw:style-name="gr13" draw:layer="layout" svg:x1="22.25cm" svg:y1="13.45cm" svg:x2="22.25cm" svg:y2="12.977cm">
          <text:p/>
        </draw:line>
        <draw:path draw:style-name="gr13" draw:layer="layout" svg:width="0.499cm" svg:height="0.354cm" svg:x="22cm" svg:y="12.75cm" svg:viewBox="0 0 500 355" svg:d="M143 70c-10 10-17 20-24 32-14 24-20 47-20 75s6 51 20 75c7 12 14 22 24 32M357 284c9-10 17-20 24-32 13-24 20-47 20-75s-7-51-20-75c-7-12-15-22-24-32M73 0c-16 16-28 32-40 52-23 40-33 79-33 126 0 46 10 85 33 125 12 20 24 36 40 52M427 355c16-16 28-32 39-52 23-40 34-79 34-126 0-46-11-85-34-125-11-20-23-36-39-52">
          <text:p/>
        </draw:path>
        <draw:path draw:style-name="gr15" draw:layer="layout" svg:width="0.4cm" svg:height="1.372cm" svg:x="22.05cm" svg:y="12.8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5 7-10 13-18 18-8 4-16 6-25 6-10 0-18-2-26-6-8-5-13-11-18-18-5-8-7-16-7-25s2-17 7-24c5-8 10-14 18-18 8-5 16-7 26-7 9 0 17 2 25 7 8 4 13 10 18 18 5 7 7 15 7 24z">
          <text:p/>
        </draw:path>
        <draw:frame draw:style-name="gr34" draw:layer="layout" svg:width="2.53cm" svg:height="0.795cm" svg:x="22.735cm" svg:y="13.103cm">
          <draw:text-box>
            <text:p text:style-name="P1"><text:span text:style-name="T1">Freifunk Süd</text:span></text:p>
          </draw:text-box>
        </draw:frame>
        <draw:g>
          <draw:path draw:style-name="gr1" draw:layer="layout" svg:width="0.4cm" svg:height="1.372cm" svg:x="22cm" svg:y="14.87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22cm" svg:y="14.877cm" svg:viewBox="0 0 401 1373" svg:d="M252 49c0 9-2 17-7 25-4 7-10 13-18 17-8 5-15 7-24 7-10 0-17-2-25-7-8-4-14-10-18-17-5-8-7-16-7-25s2-17 7-24c4-8 10-14 18-18 7-5 15-7 24-7h1c9 0 16 2 24 7 8 4 14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22.15cm" svg:y="15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22.15cm" svg:y="15.39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22.05cm" svg:y="15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22.05cm" svg:y="15.4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1cm" svg:height="0.099cm" svg:x="22.2cm" svg:y="14.877cm" svg:viewBox="0 0 101 100" svg:d="M101 51c0 9-2 16-7 24-4 8-10 14-18 18-8 5-16 7-25 7-10 0-18-2-26-7-8-4-14-10-18-18-5-8-7-16-7-25s2-17 7-25c4-8 10-14 18-18 8-5 16-7 26-7 9 0 17 2 25 7 8 4 14 10 18 18 5 8 7 16 7 25z">
            <text:p/>
          </draw:path>
          <draw:path draw:style-name="gr13" draw:layer="layout" svg:width="0.1cm" svg:height="0.099cm" svg:x="22.2cm" svg:y="14.877cm" svg:viewBox="0 0 101 100" svg:d="M101 51c0 9-2 16-7 24-4 8-10 14-18 18-8 5-16 7-25 7-10 0-18-2-26-7-8-4-14-10-18-18-5-8-7-16-7-25s2-17 7-25c4-8 10-14 18-18 8-5 16-7 26-7 9 0 17 2 25 7 8 4 14 10 18 18 5 8 7 16 7 25z">
            <text:p/>
          </draw:path>
        </draw:g>
        <draw:line draw:style-name="gr13" draw:layer="layout" svg:x1="22.25cm" svg:y1="15.45cm" svg:x2="22.25cm" svg:y2="14.977cm">
          <text:p/>
        </draw:line>
        <draw:path draw:style-name="gr13" draw:layer="layout" svg:width="0.499cm" svg:height="0.354cm" svg:x="22cm" svg:y="14.75cm" svg:viewBox="0 0 500 355" svg:d="M143 70c-10 10-17 20-24 32-14 24-20 47-20 75s6 51 20 75c7 12 14 22 24 32M357 284c9-10 17-20 24-32 13-24 20-47 20-75s-7-51-20-75c-7-12-15-22-24-32M73 0c-16 16-28 32-40 52-23 40-33 79-33 126 0 46 10 85 33 125 12 20 24 36 40 52M427 355c16-16 28-32 39-52 23-40 34-79 34-126 0-46-11-85-34-125-11-20-23-36-39-52">
          <text:p/>
        </draw:path>
        <draw:path draw:style-name="gr15" draw:layer="layout" svg:width="0.4cm" svg:height="1.372cm" svg:x="22.05cm" svg:y="14.8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5 7-10 13-18 18-8 4-16 6-25 6-10 0-18-2-26-6-8-5-13-11-18-18-5-8-7-16-7-25s2-17 7-24c5-8 10-14 18-18 8-5 16-7 26-7 9 0 17 2 25 7 8 4 13 10 18 18 5 7 7 15 7 24z">
          <text:p/>
        </draw:path>
        <draw:frame draw:style-name="gr34" draw:layer="layout" svg:width="2.785cm" svg:height="0.795cm" svg:x="22.808cm" svg:y="15.103cm">
          <draw:text-box>
            <text:p text:style-name="P1"><text:span text:style-name="T1">Freifunk West</text:span></text:p>
          </draw:text-box>
        </draw:frame>
        <draw:line draw:style-name="gr35" draw:layer="layout" svg:x1="22.092cm" svg:y1="11.5cm" svg:x2="21cm" svg:y2="11.5cm">
          <text:p/>
        </draw:line>
        <draw:line draw:style-name="gr35" draw:layer="layout" svg:x1="22.092cm" svg:y1="13.5cm" svg:x2="21cm" svg:y2="13.5cm">
          <text:p/>
        </draw:line>
        <draw:line draw:style-name="gr35" draw:layer="layout" svg:x1="22.092cm" svg:y1="15.5cm" svg:x2="21cm" svg:y2="15.5cm">
          <text:p/>
        </draw:line>
        <draw:g>
          <draw:line draw:style-name="gr36" draw:layer="layout" svg:x1="20.835cm" svg:y1="9.8cm" svg:x2="14.1cm" svg:y2="9.8cm">
            <text:p/>
          </draw:line>
          <draw:frame draw:style-name="gr37" draw:layer="layout" svg:width="3.087cm" svg:height="1.028cm" svg:x="15.924cm" svg:y="9.285cm">
            <draw:text-box>
              <text:p text:style-name="P1"><text:span text:style-name="T2"/></text:p>
              <text:p text:style-name="P1"><text:span text:style-name="T2">VLAN 10, untagged Port</text:span></text:p>
            </draw:text-box>
          </draw:frame>
        </draw:g>
        <draw:g>
          <draw:polyline draw:style-name="gr36" draw:layer="layout" svg:width="7.172cm" svg:height="1.259cm" svg:x="13.67cm" svg:y="10.241cm" svg:viewBox="0 0 7173 1260" draw:points="7173,1260 0,1260 0,0">
            <text:p/>
          </draw:polyline>
          <draw:frame draw:style-name="gr37" draw:layer="layout" svg:width="3.087cm" svg:height="1.028cm" svg:x="15.084cm" svg:y="10.985cm">
            <draw:text-box>
              <text:p text:style-name="P1"><text:span text:style-name="T2"/></text:p>
              <text:p text:style-name="P1"><text:span text:style-name="T2">VLAN 10, untagged Port</text:span></text:p>
            </draw:text-box>
          </draw:frame>
        </draw:g>
        <draw:g>
          <draw:polyline draw:style-name="gr36" draw:layer="layout" svg:width="7.633cm" svg:height="3.174cm" svg:x="13.209cm" svg:y="10.326cm" svg:viewBox="0 0 7634 3175" draw:points="7634,3175 0,3175 0,0">
            <text:p/>
          </draw:polyline>
          <draw:frame draw:style-name="gr37" draw:layer="layout" svg:width="3.087cm" svg:height="1.028cm" svg:x="13.895cm" svg:y="12.985cm">
            <draw:text-box>
              <text:p text:style-name="P1"><text:span text:style-name="T2"/></text:p>
              <text:p text:style-name="P1"><text:span text:style-name="T2">VLAN 10, untagged Port</text:span></text:p>
            </draw:text-box>
          </draw:frame>
        </draw:g>
        <draw:g>
          <draw:polyline draw:style-name="gr36" draw:layer="layout" svg:width="8.345cm" svg:height="5.585cm" svg:x="12.497cm" svg:y="9.915cm" svg:viewBox="0 0 8346 5586" draw:points="8346,5586 0,5586 0,0">
            <text:p/>
          </draw:polyline>
          <draw:frame draw:style-name="gr37" draw:layer="layout" svg:width="3.087cm" svg:height="1.028cm" svg:x="13.648cm" svg:y="14.985cm">
            <draw:text-box>
              <text:p text:style-name="P1"><text:span text:style-name="T2"/></text:p>
              <text:p text:style-name="P1"><text:span text:style-name="T2">VLAN 10, untagged Port</text:span></text:p>
            </draw:text-box>
          </draw:frame>
        </draw:g>
        <draw:line draw:style-name="gr36" draw:layer="layout" svg:x1="2.43cm" svg:y1="9.718cm" svg:x2="12.154cm" svg:y2="9.718cm">
          <text:p/>
        </draw:line>
        <draw:g>
          <draw:line draw:style-name="gr38" draw:layer="layout" svg:x1="2.288cm" svg:y1="9.766cm" svg:x2="2.288cm" svg:y2="5.2cm">
            <text:p/>
          </draw:line>
          <draw:frame draw:style-name="gr25" draw:layer="layout" svg:width="1.644cm" svg:height="0.622cm" svg:x="1.466cm" svg:y="7.171cm">
            <draw:text-box>
              <text:p text:style-name="P1"><text:span text:style-name="T2">evtl. Uplink</text:span></text:p>
            </draw:text-box>
          </draw:frame>
        </draw:g>
        <draw:frame draw:style-name="gr39" draw:layer="layout" svg:width="5.8cm" svg:height="1.84cm" svg:x="18.5cm" svg:y="2.081cm">
          <draw:text-box>
            <text:p text:style-name="P1"><text:span text:style-name="T2">AirOS Firmware. Richtfunkstrecke auf jeweils eigenes VLAN pro Strecke. Management Schnittstelle bei allen Richtfunk-Geräten auf VLAN 5</text:span></text:p>
          </draw:text-box>
        </draw:frame>
        <draw:frame draw:style-name="gr40" draw:layer="layout" svg:width="3.669cm" svg:height="2.246cm" svg:x="19.831cm" svg:y="16.378cm">
          <draw:text-box>
            <text:p text:style-name="P1"><text:span text:style-name="T2">Freifunk Firmware auf M2 und PoE passthrough zu M5 mit AirOS. Durch untagged Port kein Wissen über VLAN erforderlich</text:span></text:p>
          </draw:text-box>
        </draw:frame>
        <draw:line draw:style-name="gr38" draw:layer="layout" svg:x1="5.8cm" svg:y1="9.3cm" svg:x2="5.8cm" svg:y2="10.8cm">
          <text:p/>
        </draw:line>
        <draw:frame draw:style-name="gr41" draw:layer="layout" svg:width="3.669cm" svg:height="1.434cm" svg:x="5.665cm" svg:y="10.784cm">
          <draw:text-box>
            <text:p text:style-name="P2"><text:span text:style-name="T2">Ein Kabel, trunk port = alle VLANs. Im Router pro VLAN eigene Schnittstellen anlegen</text:span></text:p>
          </draw:text-box>
        </draw:frame>
        <draw:frame draw:style-name="gr37" draw:layer="layout" svg:width="3.669cm" svg:height="1.028cm" svg:x="8cm" svg:y="12.518cm">
          <draw:text-box>
            <text:p text:style-name="P1"><text:span text:style-name="T2">Management Schnittstelle beim Switch auf VLAN 5</text:span></text:p>
          </draw:text-box>
        </draw:frame>
        <draw:line draw:style-name="gr42" draw:layer="layout" svg:x1="10cm" svg:y1="12.501cm" svg:x2="11.851cm" svg:y2="10.65cm">
          <text:p/>
        </draw:line>
        <draw:frame draw:style-name="gr43" draw:layer="layout" svg:width="11.834cm" svg:height="2.25cm" svg:x="0.635cm" svg:y="18.376cm">
          <draw:text-box>
            <text:p text:style-name="P2"><text:span text:style-name="T3">Management VLAN: 5.</text:span><text:span text:style-name="T3"><text:line-break/></text:span><text:span text:style-name="T3">Eigener IP Bereich, z.B. 192.168.112.0/24, da nicht im Freifunk erreichbar Zugang zum Management Netz: Per SSH auf einen Kernrouter (beliebiger Standort) und von da aus über VLAN 5</text:span></text:p>
          </draw:text-box>
        </draw:frame>
        <draw:polygon draw:style-name="gr35" draw:layer="layout" svg:width="0cm" svg:height="0cm" svg:x="21.5cm" svg:y="3.282cm" svg:viewBox="0 0 0 0" draw:points="0,0">
          <text:p/>
        </draw:polygon>
        <draw:frame draw:style-name="gr40" draw:layer="layout" svg:width="4.659cm" svg:height="2.246cm" svg:x="0.27cm" svg:y="11.078cm">
          <draw:text-box>
            <text:p text:style-name="P1"><text:span text:style-name="T2">Alle VLAN Interaces (bis auf 5) auf dem Router als Batman Mesh Interface definiert. Router nutzt Freifunk Firmware, dadurch im Freifunk erreichbar.</text:span></text:p>
          </draw:text-box>
        </draw:frame>
        <draw:frame draw:style-name="gr44" draw:layer="layout" svg:width="6.134cm" svg:height="1.053cm" svg:x="0.635cm" svg:y="0.391cm">
          <draw:text-box>
            <text:p text:style-name="P1"><text:span text:style-name="T4">Backbone Standort</text:span></text:p>
          </draw:text-box>
        </draw:frame>
        <draw:line draw:style-name="gr35" draw:layer="layout" svg:x1="21.108cm" svg:y1="9.75cm" svg:x2="22.25cm" svg:y2="9.75cm">
          <text:p/>
        </draw:line>
        <draw:frame draw:style-name="gr25" draw:layer="layout" svg:width="3.669cm" svg:height="0.622cm" svg:x="25.396cm" svg:y="19.772cm">
          <draw:text-box>
            <text:p text:style-name="P1"><text:span text:style-name="T5">leo@hamburg.freifunk.net</text:span></text:p>
          </draw:text-box>
        </draw:frame>
      </draw:page>
      <draw:page draw:name="page2" draw:style-name="dp1" draw:master-page-name="Default">
        <draw:g>
          <draw:polygon draw:style-name="gr1" draw:layer="layout" svg:width="1.2cm" svg:height="1cm" svg:x="8cm" svg:y="7.625cm" svg:viewBox="0 0 1201 1001" draw:points="801,1001 1180,781 1180,740 1201,730 1201,470 399,0 0,234 0,496 19,510 19,550">
            <text:p/>
          </draw:polygon>
          <draw:polygon draw:style-name="gr9" draw:layer="layout" svg:width="1.2cm" svg:height="1cm" svg:x="8cm" svg:y="7.625cm" svg:viewBox="0 0 1201 1001" draw:points="801,1001 1180,781 1180,740 1201,730 1201,470 399,0 0,234 0,496 19,510 19,550">
            <text:p/>
          </draw:polygon>
        </draw:g>
        <draw:g>
          <draw:polygon draw:style-name="gr10" draw:layer="layout" svg:width="1.2cm" svg:height="0.7cm" svg:x="8cm" svg:y="7.625cm" svg:viewBox="0 0 1201 701" draw:points="0,236 801,701 1201,470 399,0">
            <text:p/>
          </draw:polygon>
          <draw:polygon draw:style-name="gr11" draw:layer="layout" svg:width="1.2cm" svg:height="0.7cm" svg:x="8cm" svg:y="7.625cm" svg:viewBox="0 0 1201 701" draw:points="0,236 801,701 1201,470 399,0">
            <text:p/>
          </draw:polygon>
        </draw:g>
        <draw:g>
          <draw:polygon draw:style-name="gr18" draw:layer="layout" svg:width="0.4cm" svg:height="0.53cm" svg:x="8.8cm" svg:y="8.095cm" svg:viewBox="0 0 401 531" draw:points="0,531 381,311 381,270 401,260 401,0 0,230">
            <text:p/>
          </draw:polygon>
          <draw:polygon draw:style-name="gr11" draw:layer="layout" svg:width="0.4cm" svg:height="0.53cm" svg:x="8.8cm" svg:y="8.095cm" svg:viewBox="0 0 401 531" draw:points="0,531 381,311 381,270 401,260 401,0 0,230">
            <text:p/>
          </draw:polygon>
        </draw:g>
        <draw:g>
          <draw:polygon draw:style-name="gr14" draw:layer="layout" svg:width="0.8cm" svg:height="0.765cm" svg:x="8cm" svg:y="7.86cm" svg:viewBox="0 0 801 766" draw:points="0,260 19,276 19,315 801,766 801,466 0,0">
            <text:p/>
          </draw:polygon>
          <draw:polygon draw:style-name="gr13" draw:layer="layout" svg:width="0.8cm" svg:height="0.765cm" svg:x="8cm" svg:y="7.86cm" svg:viewBox="0 0 801 766" draw:points="0,260 19,276 19,315 801,766 801,466 0,0">
            <text:p/>
          </draw:polygon>
        </draw:g>
        <draw:g>
          <draw:polygon draw:style-name="gr45" draw:layer="layout" svg:width="0.041cm" svg:height="0.061cm" svg:x="8.719cm" svg:y="8.319cm" svg:viewBox="0 0 42 62" draw:points="0,40 42,62 42,22 0,0">
            <text:p/>
          </draw:polygon>
          <draw:polygon draw:style-name="gr46" draw:layer="layout" svg:width="0.041cm" svg:height="0.061cm" svg:x="8.719cm" svg:y="8.319cm" svg:viewBox="0 0 42 62" draw:points="0,40 42,62 42,22 0,0">
            <text:p/>
          </draw:polygon>
        </draw:g>
        <draw:g>
          <draw:polygon draw:style-name="gr47" draw:layer="layout" svg:width="0.091cm" svg:height="0.137cm" svg:x="8.069cm" svg:y="7.945cm" svg:viewBox="0 0 92 138" draw:points="0,89 92,138 92,50 0,0">
            <text:p/>
          </draw:polygon>
          <draw:polygon draw:style-name="gr46" draw:layer="layout" svg:width="0.091cm" svg:height="0.137cm" svg:x="8.069cm" svg:y="7.945cm" svg:viewBox="0 0 92 138" draw:points="0,89 92,138 92,50 0,0">
            <text:p/>
          </draw:polygon>
        </draw:g>
        <draw:g>
          <draw:polygon draw:style-name="gr48" draw:layer="layout" svg:width="0.041cm" svg:height="0.061cm" svg:x="8.662cm" svg:y="8.286cm" svg:viewBox="0 0 42 62" draw:points="0,40 42,62 42,22 0,0">
            <text:p/>
          </draw:polygon>
          <draw:polygon draw:style-name="gr46" draw:layer="layout" svg:width="0.041cm" svg:height="0.061cm" svg:x="8.662cm" svg:y="8.286cm" svg:viewBox="0 0 42 62" draw:points="0,40 42,62 42,22 0,0">
            <text:p/>
          </draw:polygon>
        </draw:g>
        <draw:g>
          <draw:polygon draw:style-name="gr49" draw:layer="layout" svg:width="0.041cm" svg:height="0.061cm" svg:x="8.605cm" svg:y="8.253cm" svg:viewBox="0 0 42 62" draw:points="0,40 42,62 42,22 0,0">
            <text:p/>
          </draw:polygon>
          <draw:polygon draw:style-name="gr46" draw:layer="layout" svg:width="0.041cm" svg:height="0.061cm" svg:x="8.605cm" svg:y="8.253cm" svg:viewBox="0 0 42 62" draw:points="0,40 42,62 42,22 0,0">
            <text:p/>
          </draw:polygon>
        </draw:g>
        <draw:g>
          <draw:polygon draw:style-name="gr49" draw:layer="layout" svg:width="0.041cm" svg:height="0.061cm" svg:x="8.547cm" svg:y="8.22cm" svg:viewBox="0 0 42 62" draw:points="0,40 42,62 42,22 0,0">
            <text:p/>
          </draw:polygon>
          <draw:polygon draw:style-name="gr46" draw:layer="layout" svg:width="0.041cm" svg:height="0.061cm" svg:x="8.547cm" svg:y="8.22cm" svg:viewBox="0 0 42 62" draw:points="0,40 42,62 42,22 0,0">
            <text:p/>
          </draw:polygon>
        </draw:g>
        <draw:g>
          <draw:polygon draw:style-name="gr45" draw:layer="layout" svg:width="0.041cm" svg:height="0.061cm" svg:x="8.489cm" svg:y="8.186cm" svg:viewBox="0 0 42 62" draw:points="0,40 42,62 42,22 0,0">
            <text:p/>
          </draw:polygon>
          <draw:polygon draw:style-name="gr46" draw:layer="layout" svg:width="0.041cm" svg:height="0.061cm" svg:x="8.489cm" svg:y="8.186cm" svg:viewBox="0 0 42 62" draw:points="0,40 42,62 42,22 0,0">
            <text:p/>
          </draw:polygon>
        </draw:g>
        <draw:g>
          <draw:polygon draw:style-name="gr48" draw:layer="layout" svg:width="0.041cm" svg:height="0.061cm" svg:x="8.429cm" svg:y="8.153cm" svg:viewBox="0 0 42 62" draw:points="0,40 42,62 42,22 0,0">
            <text:p/>
          </draw:polygon>
          <draw:polygon draw:style-name="gr46" draw:layer="layout" svg:width="0.041cm" svg:height="0.061cm" svg:x="8.429cm" svg:y="8.153cm" svg:viewBox="0 0 42 62" draw:points="0,40 42,62 42,22 0,0">
            <text:p/>
          </draw:polygon>
        </draw:g>
        <draw:g>
          <draw:polygon draw:style-name="gr49" draw:layer="layout" svg:width="0.041cm" svg:height="0.061cm" svg:x="8.371cm" svg:y="8.12cm" svg:viewBox="0 0 42 62" draw:points="0,40 42,62 42,22 0,0">
            <text:p/>
          </draw:polygon>
          <draw:polygon draw:style-name="gr46" draw:layer="layout" svg:width="0.041cm" svg:height="0.061cm" svg:x="8.371cm" svg:y="8.12cm" svg:viewBox="0 0 42 62" draw:points="0,40 42,62 42,22 0,0">
            <text:p/>
          </draw:polygon>
        </draw:g>
        <draw:g>
          <draw:polygon draw:style-name="gr48" draw:layer="layout" svg:width="0.041cm" svg:height="0.061cm" svg:x="8.313cm" svg:y="8.086cm" svg:viewBox="0 0 42 62" draw:points="0,40 42,62 42,22 0,0">
            <text:p/>
          </draw:polygon>
          <draw:polygon draw:style-name="gr46" draw:layer="layout" svg:width="0.041cm" svg:height="0.061cm" svg:x="8.313cm" svg:y="8.086cm" svg:viewBox="0 0 42 62" draw:points="0,40 42,62 42,22 0,0">
            <text:p/>
          </draw:polygon>
        </draw:g>
        <draw:polygon draw:style-name="gr15" draw:layer="layout" svg:width="1.2cm" svg:height="1cm" svg:x="8cm" svg:y="7.625cm" svg:viewBox="0 0 1201 1001" draw:points="0,234 0,496 19,510 19,550 801,1001 1180,781 1180,740 1201,730 1201,470 399,0">
          <text:p/>
        </draw:polygon>
        <draw:frame draw:style-name="gr50" draw:text-style-name="P1" draw:layer="layout" svg:width="3.5cm" svg:height="2.023cm" svg:x="5.4cm" svg:y="6.077cm">
          <draw:text-box>
            <text:p text:style-name="P1"><text:span text:style-name="T1">B.A.T.M.A.N.-adv</text:span><text:span text:style-name="T1"><text:line-break/></text:span><text:span text:style-name="T1">Kernelmodul</text:span></text:p>
          </draw:text-box>
        </draw:frame>
        <draw:g>
          <draw:polygon draw:style-name="gr1" draw:layer="layout" svg:width="1.4cm" svg:height="1cm" svg:x="2.8cm" svg:y="7.625cm" svg:viewBox="0 0 1401 1001" draw:points="601,1001 1361,560 1361,520 1401,500 1401,350 800,0 0,460 0,610 40,636 40,675">
            <text:p/>
          </draw:polygon>
          <draw:polygon draw:style-name="gr9" draw:layer="layout" svg:width="1.4cm" svg:height="1cm" svg:x="2.8cm" svg:y="7.625cm" svg:viewBox="0 0 1401 1001" draw:points="601,1001 1361,560 1361,520 1401,500 1401,350 800,0 0,460 0,610 40,636 40,675">
            <text:p/>
          </draw:polygon>
        </draw:g>
        <draw:g>
          <draw:polygon draw:style-name="gr10" draw:layer="layout" svg:width="1.4cm" svg:height="0.81cm" svg:x="2.8cm" svg:y="7.625cm" svg:viewBox="0 0 1401 811" draw:points="0,460 601,811 1401,350 800,0">
            <text:p/>
          </draw:polygon>
          <draw:polygon draw:style-name="gr11" draw:layer="layout" svg:width="1.4cm" svg:height="0.81cm" svg:x="2.8cm" svg:y="7.625cm" svg:viewBox="0 0 1401 811" draw:points="0,460 601,811 1401,350 800,0">
            <text:p/>
          </draw:polygon>
        </draw:g>
        <draw:g>
          <draw:polygon draw:style-name="gr18" draw:layer="layout" svg:width="0.8cm" svg:height="0.65cm" svg:x="3.4cm" svg:y="7.975cm" svg:viewBox="0 0 801 651" draw:points="0,651 761,210 761,170 801,149 801,0 0,461">
            <text:p/>
          </draw:polygon>
          <draw:polygon draw:style-name="gr11" draw:layer="layout" svg:width="0.8cm" svg:height="0.65cm" svg:x="3.4cm" svg:y="7.975cm" svg:viewBox="0 0 801 651" draw:points="0,651 761,210 761,170 801,149 801,0 0,461">
            <text:p/>
          </draw:polygon>
        </draw:g>
        <draw:g>
          <draw:polygon draw:style-name="gr14" draw:layer="layout" svg:width="0.6cm" svg:height="0.54cm" svg:x="2.8cm" svg:y="8.085cm" svg:viewBox="0 0 601 541" draw:points="0,151 40,175 40,216 601,541 601,351 0,0">
            <text:p/>
          </draw:polygon>
          <draw:polygon draw:style-name="gr13" draw:layer="layout" svg:width="0.6cm" svg:height="0.54cm" svg:x="2.8cm" svg:y="8.085cm" svg:viewBox="0 0 601 541" draw:points="0,151 40,175 40,216 601,541 601,351 0,0">
            <text:p/>
          </draw:polygon>
        </draw:g>
        <draw:polygon draw:style-name="gr15" draw:layer="layout" svg:width="1.4cm" svg:height="1cm" svg:x="2.8cm" svg:y="7.625cm" svg:viewBox="0 0 1401 1001" draw:points="0,460 0,610 40,636 40,675 601,1001 1361,560 1361,520 1401,500 1401,350 800,0">
          <text:p/>
        </draw:polygon>
        <draw:g>
          <draw:polygon draw:style-name="gr45" draw:layer="layout" svg:width="0.042cm" svg:height="0.064cm" svg:x="3.299cm" svg:y="8.407cm" svg:viewBox="0 0 43 65" draw:points="0,42 43,65 43,24 0,0">
            <text:p/>
          </draw:polygon>
          <draw:polygon draw:style-name="gr46" draw:layer="layout" svg:width="0.042cm" svg:height="0.064cm" svg:x="3.299cm" svg:y="8.407cm" svg:viewBox="0 0 43 65" draw:points="0,42 43,65 43,24 0,0">
            <text:p/>
          </draw:polygon>
        </draw:g>
        <draw:g>
          <draw:polygon draw:style-name="gr51" draw:layer="layout" svg:width="0.094cm" svg:height="0.141cm" svg:x="2.893cm" svg:y="8.174cm" svg:viewBox="0 0 95 142" draw:points="0,92 95,142 95,51 0,0">
            <text:p/>
          </draw:polygon>
          <draw:polygon draw:style-name="gr46" draw:layer="layout" svg:width="0.094cm" svg:height="0.141cm" svg:x="2.893cm" svg:y="8.174cm" svg:viewBox="0 0 95 142" draw:points="0,92 95,142 95,51 0,0">
            <text:p/>
          </draw:polygon>
        </draw:g>
        <draw:g>
          <draw:polygon draw:style-name="gr49" draw:layer="layout" svg:width="0.042cm" svg:height="0.064cm" svg:x="3.18cm" svg:y="8.34cm" svg:viewBox="0 0 43 65" draw:points="0,42 43,65 43,24 0,0">
            <text:p/>
          </draw:polygon>
          <draw:polygon draw:style-name="gr46" draw:layer="layout" svg:width="0.042cm" svg:height="0.064cm" svg:x="3.18cm" svg:y="8.34cm" svg:viewBox="0 0 43 65" draw:points="0,42 43,65 43,24 0,0">
            <text:p/>
          </draw:polygon>
        </draw:g>
        <draw:frame draw:style-name="gr16" draw:layer="layout" svg:width="4.496cm" svg:height="1.409cm" svg:x="1.252cm" svg:y="8.57cm">
          <draw:text-box>
            <text:p text:style-name="P1"><text:span text:style-name="T1">Mesh-VPN (fastd), falls Uplink vorhanden</text:span></text:p>
          </draw:text-box>
        </draw:frame>
        <draw:line draw:style-name="gr35" draw:layer="layout" svg:x1="4.2cm" svg:y1="8.125cm" svg:x2="8.006cm" svg:y2="8.125cm">
          <text:p/>
        </draw:line>
        <draw:g>
          <draw:polygon draw:style-name="gr1" draw:layer="layout" svg:width="1.4cm" svg:height="1cm" svg:x="13.2cm" svg:y="2.125cm" svg:viewBox="0 0 1401 1001" draw:points="600,1001 1360,560 1360,520 1401,500 1401,350 800,0 0,460 0,610 40,636 40,675">
            <text:p/>
          </draw:polygon>
          <draw:polygon draw:style-name="gr9" draw:layer="layout" svg:width="1.4cm" svg:height="1cm" svg:x="13.2cm" svg:y="2.125cm" svg:viewBox="0 0 1401 1001" draw:points="600,1001 1360,560 1360,520 1401,500 1401,350 800,0 0,460 0,610 40,636 40,675">
            <text:p/>
          </draw:polygon>
        </draw:g>
        <draw:g>
          <draw:polygon draw:style-name="gr10" draw:layer="layout" svg:width="1.4cm" svg:height="0.81cm" svg:x="13.2cm" svg:y="2.125cm" svg:viewBox="0 0 1401 811" draw:points="0,460 600,811 1401,350 800,0">
            <text:p/>
          </draw:polygon>
          <draw:polygon draw:style-name="gr11" draw:layer="layout" svg:width="1.4cm" svg:height="0.81cm" svg:x="13.2cm" svg:y="2.125cm" svg:viewBox="0 0 1401 811" draw:points="0,460 600,811 1401,350 800,0">
            <text:p/>
          </draw:polygon>
        </draw:g>
        <draw:g>
          <draw:polygon draw:style-name="gr18" draw:layer="layout" svg:width="0.8cm" svg:height="0.65cm" svg:x="13.8cm" svg:y="2.475cm" svg:viewBox="0 0 801 651" draw:points="0,651 761,210 761,170 801,149 801,0 0,461">
            <text:p/>
          </draw:polygon>
          <draw:polygon draw:style-name="gr11" draw:layer="layout" svg:width="0.8cm" svg:height="0.65cm" svg:x="13.8cm" svg:y="2.475cm" svg:viewBox="0 0 801 651" draw:points="0,651 761,210 761,170 801,149 801,0 0,461">
            <text:p/>
          </draw:polygon>
        </draw:g>
        <draw:g>
          <draw:polygon draw:style-name="gr14" draw:layer="layout" svg:width="0.6cm" svg:height="0.54cm" svg:x="13.2cm" svg:y="2.585cm" svg:viewBox="0 0 601 541" draw:points="0,151 39,175 39,216 601,541 601,351 0,0">
            <text:p/>
          </draw:polygon>
          <draw:polygon draw:style-name="gr13" draw:layer="layout" svg:width="0.6cm" svg:height="0.54cm" svg:x="13.2cm" svg:y="2.585cm" svg:viewBox="0 0 601 541" draw:points="0,151 39,175 39,216 601,541 601,351 0,0">
            <text:p/>
          </draw:polygon>
        </draw:g>
        <draw:polygon draw:style-name="gr15" draw:layer="layout" svg:width="1.4cm" svg:height="1cm" svg:x="13.2cm" svg:y="2.125cm" svg:viewBox="0 0 1401 1001" draw:points="0,460 0,610 40,636 40,675 600,1001 1360,560 1360,520 1401,500 1401,350 800,0">
          <text:p/>
        </draw:polygon>
        <draw:g>
          <draw:polygon draw:style-name="gr45" draw:layer="layout" svg:width="0.042cm" svg:height="0.064cm" svg:x="13.699cm" svg:y="2.907cm" svg:viewBox="0 0 43 65" draw:points="0,42 43,65 43,24 0,0">
            <text:p/>
          </draw:polygon>
          <draw:polygon draw:style-name="gr46" draw:layer="layout" svg:width="0.042cm" svg:height="0.064cm" svg:x="13.699cm" svg:y="2.907cm" svg:viewBox="0 0 43 65" draw:points="0,42 43,65 43,24 0,0">
            <text:p/>
          </draw:polygon>
        </draw:g>
        <draw:g>
          <draw:polygon draw:style-name="gr52" draw:layer="layout" svg:width="0.094cm" svg:height="0.141cm" svg:x="13.293cm" svg:y="2.674cm" svg:viewBox="0 0 95 142" draw:points="0,92 95,142 95,51 0,0">
            <text:p/>
          </draw:polygon>
          <draw:polygon draw:style-name="gr46" draw:layer="layout" svg:width="0.094cm" svg:height="0.141cm" svg:x="13.293cm" svg:y="2.674cm" svg:viewBox="0 0 95 142" draw:points="0,92 95,142 95,51 0,0">
            <text:p/>
          </draw:polygon>
        </draw:g>
        <draw:g>
          <draw:polygon draw:style-name="gr49" draw:layer="layout" svg:width="0.042cm" svg:height="0.064cm" svg:x="13.58cm" svg:y="2.84cm" svg:viewBox="0 0 43 65" draw:points="0,42 43,65 43,24 0,0">
            <text:p/>
          </draw:polygon>
          <draw:polygon draw:style-name="gr46" draw:layer="layout" svg:width="0.042cm" svg:height="0.064cm" svg:x="13.58cm" svg:y="2.84cm" svg:viewBox="0 0 43 65" draw:points="0,42 43,65 43,24 0,0">
            <text:p/>
          </draw:polygon>
        </draw:g>
        <draw:frame draw:style-name="gr34" draw:layer="layout" svg:width="1.839cm" svg:height="0.795cm" svg:x="12.98cm" svg:y="3.123cm">
          <draw:text-box>
            <text:p text:style-name="P1"><text:span text:style-name="T1">VLAN 20</text:span></text:p>
          </draw:text-box>
        </draw:frame>
        <draw:g>
          <draw:polygon draw:style-name="gr1" draw:layer="layout" svg:width="1.4cm" svg:height="1cm" svg:x="13.2cm" svg:y="4.875cm" svg:viewBox="0 0 1401 1001" draw:points="600,1001 1360,560 1360,520 1401,500 1401,350 800,0 0,460 0,610 40,636 40,675">
            <text:p/>
          </draw:polygon>
          <draw:polygon draw:style-name="gr9" draw:layer="layout" svg:width="1.4cm" svg:height="1cm" svg:x="13.2cm" svg:y="4.875cm" svg:viewBox="0 0 1401 1001" draw:points="600,1001 1360,560 1360,520 1401,500 1401,350 800,0 0,460 0,610 40,636 40,675">
            <text:p/>
          </draw:polygon>
        </draw:g>
        <draw:g>
          <draw:polygon draw:style-name="gr10" draw:layer="layout" svg:width="1.4cm" svg:height="0.81cm" svg:x="13.2cm" svg:y="4.875cm" svg:viewBox="0 0 1401 811" draw:points="0,460 600,811 1401,350 800,0">
            <text:p/>
          </draw:polygon>
          <draw:polygon draw:style-name="gr11" draw:layer="layout" svg:width="1.4cm" svg:height="0.81cm" svg:x="13.2cm" svg:y="4.875cm" svg:viewBox="0 0 1401 811" draw:points="0,460 600,811 1401,350 800,0">
            <text:p/>
          </draw:polygon>
        </draw:g>
        <draw:g>
          <draw:polygon draw:style-name="gr18" draw:layer="layout" svg:width="0.8cm" svg:height="0.65cm" svg:x="13.8cm" svg:y="5.225cm" svg:viewBox="0 0 801 651" draw:points="0,651 761,210 761,170 801,149 801,0 0,461">
            <text:p/>
          </draw:polygon>
          <draw:polygon draw:style-name="gr11" draw:layer="layout" svg:width="0.8cm" svg:height="0.65cm" svg:x="13.8cm" svg:y="5.225cm" svg:viewBox="0 0 801 651" draw:points="0,651 761,210 761,170 801,149 801,0 0,461">
            <text:p/>
          </draw:polygon>
        </draw:g>
        <draw:g>
          <draw:polygon draw:style-name="gr14" draw:layer="layout" svg:width="0.6cm" svg:height="0.54cm" svg:x="13.2cm" svg:y="5.335cm" svg:viewBox="0 0 601 541" draw:points="0,151 39,175 39,216 601,541 601,351 0,0">
            <text:p/>
          </draw:polygon>
          <draw:polygon draw:style-name="gr13" draw:layer="layout" svg:width="0.6cm" svg:height="0.54cm" svg:x="13.2cm" svg:y="5.335cm" svg:viewBox="0 0 601 541" draw:points="0,151 39,175 39,216 601,541 601,351 0,0">
            <text:p/>
          </draw:polygon>
        </draw:g>
        <draw:polygon draw:style-name="gr15" draw:layer="layout" svg:width="1.4cm" svg:height="1cm" svg:x="13.2cm" svg:y="4.875cm" svg:viewBox="0 0 1401 1001" draw:points="0,460 0,610 40,636 40,675 600,1001 1360,560 1360,520 1401,500 1401,350 800,0">
          <text:p/>
        </draw:polygon>
        <draw:g>
          <draw:polygon draw:style-name="gr45" draw:layer="layout" svg:width="0.042cm" svg:height="0.064cm" svg:x="13.699cm" svg:y="5.657cm" svg:viewBox="0 0 43 65" draw:points="0,42 43,65 43,24 0,0">
            <text:p/>
          </draw:polygon>
          <draw:polygon draw:style-name="gr46" draw:layer="layout" svg:width="0.042cm" svg:height="0.064cm" svg:x="13.699cm" svg:y="5.657cm" svg:viewBox="0 0 43 65" draw:points="0,42 43,65 43,24 0,0">
            <text:p/>
          </draw:polygon>
        </draw:g>
        <draw:g>
          <draw:polygon draw:style-name="gr52" draw:layer="layout" svg:width="0.094cm" svg:height="0.141cm" svg:x="13.293cm" svg:y="5.424cm" svg:viewBox="0 0 95 142" draw:points="0,92 95,142 95,51 0,0">
            <text:p/>
          </draw:polygon>
          <draw:polygon draw:style-name="gr46" draw:layer="layout" svg:width="0.094cm" svg:height="0.141cm" svg:x="13.293cm" svg:y="5.424cm" svg:viewBox="0 0 95 142" draw:points="0,92 95,142 95,51 0,0">
            <text:p/>
          </draw:polygon>
        </draw:g>
        <draw:g>
          <draw:polygon draw:style-name="gr49" draw:layer="layout" svg:width="0.042cm" svg:height="0.064cm" svg:x="13.58cm" svg:y="5.59cm" svg:viewBox="0 0 43 65" draw:points="0,42 43,65 43,24 0,0">
            <text:p/>
          </draw:polygon>
          <draw:polygon draw:style-name="gr46" draw:layer="layout" svg:width="0.042cm" svg:height="0.064cm" svg:x="13.58cm" svg:y="5.59cm" svg:viewBox="0 0 43 65" draw:points="0,42 43,65 43,24 0,0">
            <text:p/>
          </draw:polygon>
        </draw:g>
        <draw:frame draw:style-name="gr34" draw:layer="layout" svg:width="1.839cm" svg:height="0.795cm" svg:x="12.98cm" svg:y="5.873cm">
          <draw:text-box>
            <text:p text:style-name="P1"><text:span text:style-name="T1">VLAN 21</text:span></text:p>
          </draw:text-box>
        </draw:frame>
        <draw:g>
          <draw:polygon draw:style-name="gr1" draw:layer="layout" svg:width="1.4cm" svg:height="1cm" svg:x="13.2cm" svg:y="7.625cm" svg:viewBox="0 0 1401 1001" draw:points="600,1001 1360,560 1360,520 1401,500 1401,350 800,0 0,460 0,610 40,636 40,675">
            <text:p/>
          </draw:polygon>
          <draw:polygon draw:style-name="gr9" draw:layer="layout" svg:width="1.4cm" svg:height="1cm" svg:x="13.2cm" svg:y="7.625cm" svg:viewBox="0 0 1401 1001" draw:points="600,1001 1360,560 1360,520 1401,500 1401,350 800,0 0,460 0,610 40,636 40,675">
            <text:p/>
          </draw:polygon>
        </draw:g>
        <draw:g>
          <draw:polygon draw:style-name="gr10" draw:layer="layout" svg:width="1.4cm" svg:height="0.81cm" svg:x="13.2cm" svg:y="7.625cm" svg:viewBox="0 0 1401 811" draw:points="0,460 600,811 1401,350 800,0">
            <text:p/>
          </draw:polygon>
          <draw:polygon draw:style-name="gr11" draw:layer="layout" svg:width="1.4cm" svg:height="0.81cm" svg:x="13.2cm" svg:y="7.625cm" svg:viewBox="0 0 1401 811" draw:points="0,460 600,811 1401,350 800,0">
            <text:p/>
          </draw:polygon>
        </draw:g>
        <draw:g>
          <draw:polygon draw:style-name="gr18" draw:layer="layout" svg:width="0.8cm" svg:height="0.65cm" svg:x="13.8cm" svg:y="7.975cm" svg:viewBox="0 0 801 651" draw:points="0,651 761,210 761,170 801,149 801,0 0,461">
            <text:p/>
          </draw:polygon>
          <draw:polygon draw:style-name="gr11" draw:layer="layout" svg:width="0.8cm" svg:height="0.65cm" svg:x="13.8cm" svg:y="7.975cm" svg:viewBox="0 0 801 651" draw:points="0,651 761,210 761,170 801,149 801,0 0,461">
            <text:p/>
          </draw:polygon>
        </draw:g>
        <draw:g>
          <draw:polygon draw:style-name="gr14" draw:layer="layout" svg:width="0.6cm" svg:height="0.54cm" svg:x="13.2cm" svg:y="8.085cm" svg:viewBox="0 0 601 541" draw:points="0,151 39,175 39,216 601,541 601,351 0,0">
            <text:p/>
          </draw:polygon>
          <draw:polygon draw:style-name="gr13" draw:layer="layout" svg:width="0.6cm" svg:height="0.54cm" svg:x="13.2cm" svg:y="8.085cm" svg:viewBox="0 0 601 541" draw:points="0,151 39,175 39,216 601,541 601,351 0,0">
            <text:p/>
          </draw:polygon>
        </draw:g>
        <draw:polygon draw:style-name="gr15" draw:layer="layout" svg:width="1.4cm" svg:height="1cm" svg:x="13.2cm" svg:y="7.625cm" svg:viewBox="0 0 1401 1001" draw:points="0,460 0,610 40,636 40,675 600,1001 1360,560 1360,520 1401,500 1401,350 800,0">
          <text:p/>
        </draw:polygon>
        <draw:g>
          <draw:polygon draw:style-name="gr45" draw:layer="layout" svg:width="0.042cm" svg:height="0.064cm" svg:x="13.699cm" svg:y="8.407cm" svg:viewBox="0 0 43 65" draw:points="0,42 43,65 43,24 0,0">
            <text:p/>
          </draw:polygon>
          <draw:polygon draw:style-name="gr46" draw:layer="layout" svg:width="0.042cm" svg:height="0.064cm" svg:x="13.699cm" svg:y="8.407cm" svg:viewBox="0 0 43 65" draw:points="0,42 43,65 43,24 0,0">
            <text:p/>
          </draw:polygon>
        </draw:g>
        <draw:g>
          <draw:polygon draw:style-name="gr52" draw:layer="layout" svg:width="0.094cm" svg:height="0.141cm" svg:x="13.293cm" svg:y="8.174cm" svg:viewBox="0 0 95 142" draw:points="0,92 95,142 95,51 0,0">
            <text:p/>
          </draw:polygon>
          <draw:polygon draw:style-name="gr46" draw:layer="layout" svg:width="0.094cm" svg:height="0.141cm" svg:x="13.293cm" svg:y="8.174cm" svg:viewBox="0 0 95 142" draw:points="0,92 95,142 95,51 0,0">
            <text:p/>
          </draw:polygon>
        </draw:g>
        <draw:g>
          <draw:polygon draw:style-name="gr49" draw:layer="layout" svg:width="0.042cm" svg:height="0.064cm" svg:x="13.58cm" svg:y="8.34cm" svg:viewBox="0 0 43 65" draw:points="0,42 43,65 43,24 0,0">
            <text:p/>
          </draw:polygon>
          <draw:polygon draw:style-name="gr46" draw:layer="layout" svg:width="0.042cm" svg:height="0.064cm" svg:x="13.58cm" svg:y="8.34cm" svg:viewBox="0 0 43 65" draw:points="0,42 43,65 43,24 0,0">
            <text:p/>
          </draw:polygon>
        </draw:g>
        <draw:frame draw:style-name="gr34" draw:layer="layout" svg:width="1.839cm" svg:height="0.795cm" svg:x="12.98cm" svg:y="8.623cm">
          <draw:text-box>
            <text:p text:style-name="P1"><text:span text:style-name="T1">VLAN 22</text:span></text:p>
          </draw:text-box>
        </draw:frame>
        <draw:g>
          <draw:polygon draw:style-name="gr1" draw:layer="layout" svg:width="1.4cm" svg:height="1cm" svg:x="13.2cm" svg:y="10.375cm" svg:viewBox="0 0 1401 1001" draw:points="600,1001 1360,560 1360,520 1401,499 1401,349 800,0 0,459 0,610 40,635 40,675">
            <text:p/>
          </draw:polygon>
          <draw:polygon draw:style-name="gr9" draw:layer="layout" svg:width="1.4cm" svg:height="1cm" svg:x="13.2cm" svg:y="10.375cm" svg:viewBox="0 0 1401 1001" draw:points="600,1001 1360,560 1360,520 1401,499 1401,349 800,0 0,459 0,610 40,635 40,675">
            <text:p/>
          </draw:polygon>
        </draw:g>
        <draw:g>
          <draw:polygon draw:style-name="gr10" draw:layer="layout" svg:width="1.4cm" svg:height="0.81cm" svg:x="13.2cm" svg:y="10.375cm" svg:viewBox="0 0 1401 811" draw:points="0,460 600,811 1401,350 800,0">
            <text:p/>
          </draw:polygon>
          <draw:polygon draw:style-name="gr11" draw:layer="layout" svg:width="1.4cm" svg:height="0.81cm" svg:x="13.2cm" svg:y="10.375cm" svg:viewBox="0 0 1401 811" draw:points="0,460 600,811 1401,350 800,0">
            <text:p/>
          </draw:polygon>
        </draw:g>
        <draw:g>
          <draw:polygon draw:style-name="gr18" draw:layer="layout" svg:width="0.8cm" svg:height="0.65cm" svg:x="13.8cm" svg:y="10.725cm" svg:viewBox="0 0 801 651" draw:points="0,651 761,209 761,169 801,149 801,0 0,461">
            <text:p/>
          </draw:polygon>
          <draw:polygon draw:style-name="gr11" draw:layer="layout" svg:width="0.8cm" svg:height="0.65cm" svg:x="13.8cm" svg:y="10.725cm" svg:viewBox="0 0 801 651" draw:points="0,651 761,209 761,169 801,149 801,0 0,461">
            <text:p/>
          </draw:polygon>
        </draw:g>
        <draw:g>
          <draw:polygon draw:style-name="gr14" draw:layer="layout" svg:width="0.6cm" svg:height="0.54cm" svg:x="13.2cm" svg:y="10.835cm" svg:viewBox="0 0 601 541" draw:points="0,149 39,174 39,215 601,541 601,350 0,0">
            <text:p/>
          </draw:polygon>
          <draw:polygon draw:style-name="gr13" draw:layer="layout" svg:width="0.6cm" svg:height="0.54cm" svg:x="13.2cm" svg:y="10.835cm" svg:viewBox="0 0 601 541" draw:points="0,149 39,174 39,215 601,541 601,350 0,0">
            <text:p/>
          </draw:polygon>
        </draw:g>
        <draw:polygon draw:style-name="gr15" draw:layer="layout" svg:width="1.4cm" svg:height="1cm" svg:x="13.2cm" svg:y="10.375cm" svg:viewBox="0 0 1401 1001" draw:points="0,459 0,610 40,635 40,675 600,1001 1360,560 1360,520 1401,499 1401,349 800,0">
          <text:p/>
        </draw:polygon>
        <draw:g>
          <draw:polygon draw:style-name="gr45" draw:layer="layout" svg:width="0.042cm" svg:height="0.064cm" svg:x="13.699cm" svg:y="11.157cm" svg:viewBox="0 0 43 65" draw:points="0,42 43,65 43,24 0,0">
            <text:p/>
          </draw:polygon>
          <draw:polygon draw:style-name="gr46" draw:layer="layout" svg:width="0.042cm" svg:height="0.064cm" svg:x="13.699cm" svg:y="11.157cm" svg:viewBox="0 0 43 65" draw:points="0,42 43,65 43,24 0,0">
            <text:p/>
          </draw:polygon>
        </draw:g>
        <draw:g>
          <draw:polygon draw:style-name="gr52" draw:layer="layout" svg:width="0.094cm" svg:height="0.141cm" svg:x="13.293cm" svg:y="10.924cm" svg:viewBox="0 0 95 142" draw:points="0,92 95,142 95,51 0,0">
            <text:p/>
          </draw:polygon>
          <draw:polygon draw:style-name="gr46" draw:layer="layout" svg:width="0.094cm" svg:height="0.141cm" svg:x="13.293cm" svg:y="10.924cm" svg:viewBox="0 0 95 142" draw:points="0,92 95,142 95,51 0,0">
            <text:p/>
          </draw:polygon>
        </draw:g>
        <draw:g>
          <draw:polygon draw:style-name="gr49" draw:layer="layout" svg:width="0.042cm" svg:height="0.064cm" svg:x="13.58cm" svg:y="11.09cm" svg:viewBox="0 0 43 65" draw:points="0,42 43,65 43,24 0,0">
            <text:p/>
          </draw:polygon>
          <draw:polygon draw:style-name="gr46" draw:layer="layout" svg:width="0.042cm" svg:height="0.064cm" svg:x="13.58cm" svg:y="11.09cm" svg:viewBox="0 0 43 65" draw:points="0,42 43,65 43,24 0,0">
            <text:p/>
          </draw:polygon>
        </draw:g>
        <draw:frame draw:style-name="gr34" draw:layer="layout" svg:width="1.839cm" svg:height="0.795cm" svg:x="12.98cm" svg:y="11.373cm">
          <draw:text-box>
            <text:p text:style-name="P1"><text:span text:style-name="T1">VLAN 23</text:span></text:p>
          </draw:text-box>
        </draw:frame>
        <draw:g>
          <draw:polygon draw:style-name="gr1" draw:layer="layout" svg:width="1.4cm" svg:height="1cm" svg:x="13.2cm" svg:y="13.125cm" svg:viewBox="0 0 1401 1001" draw:points="600,1001 1360,561 1360,521 1401,500 1401,349 800,0 0,460 0,610 40,636 40,675">
            <text:p/>
          </draw:polygon>
          <draw:polygon draw:style-name="gr9" draw:layer="layout" svg:width="1.4cm" svg:height="1cm" svg:x="13.2cm" svg:y="13.125cm" svg:viewBox="0 0 1401 1001" draw:points="600,1001 1360,561 1360,521 1401,500 1401,349 800,0 0,460 0,610 40,636 40,675">
            <text:p/>
          </draw:polygon>
        </draw:g>
        <draw:g>
          <draw:polygon draw:style-name="gr10" draw:layer="layout" svg:width="1.4cm" svg:height="0.81cm" svg:x="13.2cm" svg:y="13.125cm" svg:viewBox="0 0 1401 811" draw:points="0,460 600,811 1401,350 800,0">
            <text:p/>
          </draw:polygon>
          <draw:polygon draw:style-name="gr11" draw:layer="layout" svg:width="1.4cm" svg:height="0.81cm" svg:x="13.2cm" svg:y="13.125cm" svg:viewBox="0 0 1401 811" draw:points="0,460 600,811 1401,350 800,0">
            <text:p/>
          </draw:polygon>
        </draw:g>
        <draw:g>
          <draw:polygon draw:style-name="gr18" draw:layer="layout" svg:width="0.8cm" svg:height="0.65cm" svg:x="13.8cm" svg:y="13.475cm" svg:viewBox="0 0 801 651" draw:points="0,651 761,209 761,169 801,149 801,0 0,461">
            <text:p/>
          </draw:polygon>
          <draw:polygon draw:style-name="gr11" draw:layer="layout" svg:width="0.8cm" svg:height="0.65cm" svg:x="13.8cm" svg:y="13.475cm" svg:viewBox="0 0 801 651" draw:points="0,651 761,209 761,169 801,149 801,0 0,461">
            <text:p/>
          </draw:polygon>
        </draw:g>
        <draw:g>
          <draw:polygon draw:style-name="gr14" draw:layer="layout" svg:width="0.6cm" svg:height="0.54cm" svg:x="13.2cm" svg:y="13.585cm" svg:viewBox="0 0 601 541" draw:points="0,150 39,175 39,216 601,541 601,350 0,0">
            <text:p/>
          </draw:polygon>
          <draw:polygon draw:style-name="gr13" draw:layer="layout" svg:width="0.6cm" svg:height="0.54cm" svg:x="13.2cm" svg:y="13.585cm" svg:viewBox="0 0 601 541" draw:points="0,150 39,175 39,216 601,541 601,350 0,0">
            <text:p/>
          </draw:polygon>
        </draw:g>
        <draw:polygon draw:style-name="gr15" draw:layer="layout" svg:width="1.4cm" svg:height="1cm" svg:x="13.2cm" svg:y="13.125cm" svg:viewBox="0 0 1401 1001" draw:points="0,460 0,610 40,636 40,675 600,1001 1360,561 1360,521 1401,500 1401,349 800,0">
          <text:p/>
        </draw:polygon>
        <draw:g>
          <draw:polygon draw:style-name="gr45" draw:layer="layout" svg:width="0.042cm" svg:height="0.064cm" svg:x="13.699cm" svg:y="13.907cm" svg:viewBox="0 0 43 65" draw:points="0,42 43,65 43,24 0,0">
            <text:p/>
          </draw:polygon>
          <draw:polygon draw:style-name="gr46" draw:layer="layout" svg:width="0.042cm" svg:height="0.064cm" svg:x="13.699cm" svg:y="13.907cm" svg:viewBox="0 0 43 65" draw:points="0,42 43,65 43,24 0,0">
            <text:p/>
          </draw:polygon>
        </draw:g>
        <draw:g>
          <draw:polygon draw:style-name="gr52" draw:layer="layout" svg:width="0.094cm" svg:height="0.141cm" svg:x="13.293cm" svg:y="13.674cm" svg:viewBox="0 0 95 142" draw:points="0,92 95,142 95,51 0,0">
            <text:p/>
          </draw:polygon>
          <draw:polygon draw:style-name="gr46" draw:layer="layout" svg:width="0.094cm" svg:height="0.141cm" svg:x="13.293cm" svg:y="13.674cm" svg:viewBox="0 0 95 142" draw:points="0,92 95,142 95,51 0,0">
            <text:p/>
          </draw:polygon>
        </draw:g>
        <draw:g>
          <draw:polygon draw:style-name="gr49" draw:layer="layout" svg:width="0.042cm" svg:height="0.064cm" svg:x="13.58cm" svg:y="13.84cm" svg:viewBox="0 0 43 65" draw:points="0,42 43,65 43,24 0,0">
            <text:p/>
          </draw:polygon>
          <draw:polygon draw:style-name="gr46" draw:layer="layout" svg:width="0.042cm" svg:height="0.064cm" svg:x="13.58cm" svg:y="13.84cm" svg:viewBox="0 0 43 65" draw:points="0,42 43,65 43,24 0,0">
            <text:p/>
          </draw:polygon>
        </draw:g>
        <draw:frame draw:style-name="gr34" draw:layer="layout" svg:width="1.839cm" svg:height="0.795cm" svg:x="12.98cm" svg:y="14.123cm">
          <draw:text-box>
            <text:p text:style-name="P1"><text:span text:style-name="T1">VLAN 10</text:span></text:p>
          </draw:text-box>
        </draw:frame>
        <draw:polyline draw:style-name="gr35" draw:layer="layout" svg:width="4.6cm" svg:height="5.118cm" svg:x="8.6cm" svg:y="2.625cm" svg:viewBox="0 0 4601 5119" draw:points="4601,0 0,0 0,5119">
          <text:p/>
        </draw:polyline>
        <draw:polyline draw:style-name="gr35" draw:layer="layout" svg:width="4.3cm" svg:height="2.544cm" svg:x="8.9cm" svg:y="5.375cm" svg:viewBox="0 0 4301 2545" draw:points="4301,0 0,0 0,2545">
          <text:p/>
        </draw:polyline>
        <draw:line draw:style-name="gr35" draw:layer="layout" svg:x1="13.199cm" svg:y1="8.125cm" svg:x2="9.2cm" svg:y2="8.125cm">
          <text:p/>
        </draw:line>
        <draw:polyline draw:style-name="gr35" draw:layer="layout" svg:width="4.6cm" svg:height="5.115cm" svg:x="8.6cm" svg:y="8.51cm" svg:viewBox="0 0 4601 5116" draw:points="4601,5116 0,5116 0,0">
          <text:p/>
        </draw:polyline>
        <draw:polyline draw:style-name="gr35" draw:layer="layout" svg:width="4.3cm" svg:height="2.308cm" svg:x="8.9cm" svg:y="8.567cm" svg:viewBox="0 0 4301 2309" draw:points="4301,2309 0,2309 0,0">
          <text:p/>
        </draw:polyline>
        <draw:g>
          <draw:path draw:style-name="gr1" draw:layer="layout" svg:width="0.4cm" svg:height="1.372cm" svg:x="17.7cm" svg:y="2.002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7.7cm" svg:y="2.002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7.85cm" svg:y="2.517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7.85cm" svg:y="2.517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7.75cm" svg:y="2.57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7.75cm" svg:y="2.57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7.9cm" svg:y="2.002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7.9cm" svg:y="2.002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7.95cm" svg:y1="2.575cm" svg:x2="17.95cm" svg:y2="2.102cm">
          <text:p/>
        </draw:line>
        <draw:path draw:style-name="gr13" draw:layer="layout" svg:width="0.5cm" svg:height="0.354cm" svg:x="17.7cm" svg:y="1.87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17.75cm" svg:y="2.002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16" draw:layer="layout" svg:width="2.015cm" svg:height="1.409cm" svg:x="16.893cm" svg:y="0.521cm">
          <draw:text-box>
            <text:p text:style-name="P1"><text:span text:style-name="T1">Richtfunk Nord</text:span></text:p>
          </draw:text-box>
        </draw:frame>
        <draw:g>
          <draw:path draw:style-name="gr1" draw:layer="layout" svg:width="0.4cm" svg:height="1.372cm" svg:x="17.7cm" svg:y="4.752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7.7cm" svg:y="4.752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7.85cm" svg:y="5.267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7.85cm" svg:y="5.267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7.75cm" svg:y="5.32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7.75cm" svg:y="5.32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7.9cm" svg:y="4.752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7.9cm" svg:y="4.752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7.95cm" svg:y1="5.325cm" svg:x2="17.95cm" svg:y2="4.852cm">
          <text:p/>
        </draw:line>
        <draw:path draw:style-name="gr13" draw:layer="layout" svg:width="0.5cm" svg:height="0.354cm" svg:x="17.7cm" svg:y="4.62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17.75cm" svg:y="4.752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16" draw:layer="layout" svg:width="2.015cm" svg:height="1.409cm" svg:x="16.993cm" svg:y="3.271cm">
          <draw:text-box>
            <text:p text:style-name="P1"><text:span text:style-name="T1">Richtfunk Ost</text:span></text:p>
          </draw:text-box>
        </draw:frame>
        <draw:g>
          <draw:path draw:style-name="gr1" draw:layer="layout" svg:width="0.4cm" svg:height="1.372cm" svg:x="17.7cm" svg:y="7.502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7.7cm" svg:y="7.502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7.85cm" svg:y="8.018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7.85cm" svg:y="8.018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7.75cm" svg:y="8.07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7.75cm" svg:y="8.07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7.9cm" svg:y="7.502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7.9cm" svg:y="7.502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7.95cm" svg:y1="8.075cm" svg:x2="17.95cm" svg:y2="7.602cm">
          <text:p/>
        </draw:line>
        <draw:path draw:style-name="gr13" draw:layer="layout" svg:width="0.5cm" svg:height="0.354cm" svg:x="17.7cm" svg:y="7.37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17.75cm" svg:y="7.502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16" draw:layer="layout" svg:width="2.015cm" svg:height="1.409cm" svg:x="16.993cm" svg:y="6.021cm">
          <draw:text-box>
            <text:p text:style-name="P1"><text:span text:style-name="T1">Richtfunk Süd</text:span></text:p>
          </draw:text-box>
        </draw:frame>
        <draw:g>
          <draw:path draw:style-name="gr1" draw:layer="layout" svg:width="0.4cm" svg:height="1.372cm" svg:x="17.7cm" svg:y="10.252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7.7cm" svg:y="10.252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7.85cm" svg:y="10.768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7.85cm" svg:y="10.768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7.75cm" svg:y="10.82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7.75cm" svg:y="10.82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7.9cm" svg:y="10.252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7.9cm" svg:y="10.252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7.95cm" svg:y1="10.825cm" svg:x2="17.95cm" svg:y2="10.352cm">
          <text:p/>
        </draw:line>
        <draw:path draw:style-name="gr13" draw:layer="layout" svg:width="0.5cm" svg:height="0.354cm" svg:x="17.7cm" svg:y="10.12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17.75cm" svg:y="10.252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16" draw:layer="layout" svg:width="2.015cm" svg:height="1.409cm" svg:x="16.993cm" svg:y="8.771cm">
          <draw:text-box>
            <text:p text:style-name="P1"><text:span text:style-name="T1">Richtfunk West</text:span></text:p>
          </draw:text-box>
        </draw:frame>
        <draw:line draw:style-name="gr35" draw:layer="layout" svg:x1="17.792cm" svg:y1="2.625cm" svg:x2="14.6cm" svg:y2="2.625cm">
          <text:p/>
        </draw:line>
        <draw:line draw:style-name="gr35" draw:layer="layout" svg:x1="17.792cm" svg:y1="5.375cm" svg:x2="14.6cm" svg:y2="5.375cm">
          <text:p/>
        </draw:line>
        <draw:line draw:style-name="gr35" draw:layer="layout" svg:x1="17.792cm" svg:y1="8.125cm" svg:x2="14.6cm" svg:y2="8.125cm">
          <text:p/>
        </draw:line>
        <draw:line draw:style-name="gr35" draw:layer="layout" svg:x1="17.792cm" svg:y1="10.875cm" svg:x2="14.6cm" svg:y2="10.875cm">
          <text:p/>
        </draw:line>
        <draw:g>
          <draw:path draw:style-name="gr1" draw:layer="layout" svg:width="0.4cm" svg:height="1.372cm" svg:x="17.75cm" svg:y="12.62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7.75cm" svg:y="12.62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7.9cm" svg:y="13.14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7.9cm" svg:y="13.14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7.8cm" svg:y="13.19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7.8cm" svg:y="13.19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7.95cm" svg:y="12.627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7.95cm" svg:y="12.627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8cm" svg:y1="13.2cm" svg:x2="18cm" svg:y2="12.727cm">
          <text:p/>
        </draw:line>
        <draw:path draw:style-name="gr13" draw:layer="layout" svg:width="0.501cm" svg:height="0.354cm" svg:x="17.75cm" svg:y="12.5cm" svg:viewBox="0 0 502 355" svg:d="M145 70c-10 10-18 20-25 32-14 24-20 47-20 75s6 51 20 75c7 12 15 22 25 32M358 284c10-10 17-20 24-32 14-24 20-47 20-75s-6-51-20-75c-7-12-14-22-24-32M74 0c-16 16-28 32-40 52-23 40-34 79-34 126 0 46 11 85 34 125 12 20 24 36 40 52M429 355c16-16 28-32 39-52 23-40 34-79 34-126 0-46-11-85-34-125-11-20-23-36-39-52">
          <text:p/>
        </draw:path>
        <draw:path draw:style-name="gr15" draw:layer="layout" svg:width="0.4cm" svg:height="1.372cm" svg:x="17.8cm" svg:y="12.62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g>
          <draw:path draw:style-name="gr1" draw:layer="layout" svg:width="0.4cm" svg:height="1.372cm" svg:x="17.75cm" svg:y="14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7.75cm" svg:y="14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7.9cm" svg:y="14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7.9cm" svg:y="14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7.8cm" svg:y="14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7.8cm" svg:y="14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7.95cm" svg:y="14.377cm" svg:viewBox="0 0 100 100" svg:d="M100 51c0 9-2 16-7 24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7.95cm" svg:y="14.377cm" svg:viewBox="0 0 100 100" svg:d="M100 51c0 9-2 16-7 24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8cm" svg:y1="14.95cm" svg:x2="18cm" svg:y2="14.477cm">
          <text:p/>
        </draw:line>
        <draw:path draw:style-name="gr13" draw:layer="layout" svg:width="0.501cm" svg:height="0.354cm" svg:x="17.75cm" svg:y="14.25cm" svg:viewBox="0 0 502 355" svg:d="M145 70c-10 10-18 20-25 32-14 24-20 47-20 75s6 51 20 75c7 12 15 22 25 32M358 284c10-10 17-20 24-32 14-24 20-47 20-75s-6-51-20-75c-7-12-14-22-24-32M74 0c-16 16-28 32-40 52-23 40-34 79-34 126 0 46 11 85 34 125 12 20 24 36 40 52M429 355c16-16 28-32 39-52 23-40 34-79 34-126 0-46-11-85-34-125-11-20-23-36-39-52">
          <text:p/>
        </draw:path>
        <draw:path draw:style-name="gr15" draw:layer="layout" svg:width="0.4cm" svg:height="1.372cm" svg:x="17.8cm" svg:y="14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g>
          <draw:path draw:style-name="gr1" draw:layer="layout" svg:width="0.4cm" svg:height="1.372cm" svg:x="17.75cm" svg:y="16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7.75cm" svg:y="16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7.9cm" svg:y="16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7.9cm" svg:y="16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7.8cm" svg:y="16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7.8cm" svg:y="16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7.95cm" svg:y="16.377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7.95cm" svg:y="16.377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8cm" svg:y1="16.95cm" svg:x2="18cm" svg:y2="16.477cm">
          <text:p/>
        </draw:line>
        <draw:path draw:style-name="gr13" draw:layer="layout" svg:width="0.5cm" svg:height="0.354cm" svg:x="17.75cm" svg:y="16.2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17.8cm" svg:y="16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g>
          <draw:path draw:style-name="gr1" draw:layer="layout" svg:width="0.4cm" svg:height="1.372cm" svg:x="17.75cm" svg:y="18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7.75cm" svg:y="18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7.9cm" svg:y="18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7.9cm" svg:y="18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7.8cm" svg:y="18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7.8cm" svg:y="18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7.95cm" svg:y="18.377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7.95cm" svg:y="18.377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8cm" svg:y1="18.95cm" svg:x2="18cm" svg:y2="18.477cm">
          <text:p/>
        </draw:line>
        <draw:path draw:style-name="gr13" draw:layer="layout" svg:width="0.501cm" svg:height="0.354cm" svg:x="17.75cm" svg:y="18.25cm" svg:viewBox="0 0 502 355" svg:d="M145 70c-10 10-18 20-25 32-14 24-20 47-20 75s6 51 20 75c7 12 15 22 25 32M358 284c10-10 17-20 24-32 14-24 20-47 20-75s-6-51-20-75c-7-12-14-22-24-32M74 0c-16 16-28 32-40 52-23 40-34 79-34 126 0 46 11 85 34 125 12 20 24 36 40 52M429 355c16-16 28-32 39-52 23-40 34-79 34-126 0-46-11-85-34-125-11-20-23-36-39-52">
          <text:p/>
        </draw:path>
        <draw:path draw:style-name="gr15" draw:layer="layout" svg:width="0.4cm" svg:height="1.372cm" svg:x="17.8cm" svg:y="18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g>
          <draw:path draw:style-name="gr1" draw:layer="layout" svg:width="0.4cm" svg:height="1.372cm" svg:x="19cm" svg:y="12.62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9cm" svg:y="12.62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9.15cm" svg:y="13.14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9.15cm" svg:y="13.142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9.05cm" svg:y="13.19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9.05cm" svg:y="13.19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9.2cm" svg:y="12.627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9.2cm" svg:y="12.627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9.25cm" svg:y1="13.2cm" svg:x2="19.25cm" svg:y2="12.727cm">
          <text:p/>
        </draw:line>
        <draw:path draw:style-name="gr13" draw:layer="layout" svg:width="0.501cm" svg:height="0.354cm" svg:x="19cm" svg:y="12.5cm" svg:viewBox="0 0 502 355" svg:d="M145 70c-10 10-18 20-25 32-14 24-20 47-20 75s6 51 20 75c7 12 15 22 25 32M358 284c10-10 17-20 24-32 14-24 20-47 20-75s-6-51-20-75c-7-12-14-22-24-32M74 0c-16 16-28 32-40 52-23 40-34 79-34 126 0 46 11 85 34 125 12 20 24 36 40 52M429 355c16-16 28-32 39-52 23-40 34-79 34-126 0-46-11-85-34-125-11-20-23-36-39-52">
          <text:p/>
        </draw:path>
        <draw:path draw:style-name="gr15" draw:layer="layout" svg:width="0.4cm" svg:height="1.372cm" svg:x="19.05cm" svg:y="12.62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34" draw:layer="layout" svg:width="2.757cm" svg:height="0.795cm" svg:x="19.822cm" svg:y="12.803cm">
          <draw:text-box>
            <text:p text:style-name="P1"><text:span text:style-name="T1">Freifunk Nord</text:span></text:p>
          </draw:text-box>
        </draw:frame>
        <draw:g>
          <draw:path draw:style-name="gr1" draw:layer="layout" svg:width="0.4cm" svg:height="1.372cm" svg:x="19cm" svg:y="14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9cm" svg:y="14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9.15cm" svg:y="14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9.15cm" svg:y="14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9.05cm" svg:y="14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9.05cm" svg:y="14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9.2cm" svg:y="14.377cm" svg:viewBox="0 0 100 100" svg:d="M100 51c0 9-2 16-7 24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9.2cm" svg:y="14.377cm" svg:viewBox="0 0 100 100" svg:d="M100 51c0 9-2 16-7 24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9.25cm" svg:y1="14.95cm" svg:x2="19.25cm" svg:y2="14.477cm">
          <text:p/>
        </draw:line>
        <draw:path draw:style-name="gr13" draw:layer="layout" svg:width="0.501cm" svg:height="0.354cm" svg:x="19cm" svg:y="14.25cm" svg:viewBox="0 0 502 355" svg:d="M145 70c-10 10-18 20-25 32-14 24-20 47-20 75s6 51 20 75c7 12 15 22 25 32M358 284c10-10 17-20 24-32 14-24 20-47 20-75s-6-51-20-75c-7-12-14-22-24-32M74 0c-16 16-28 32-40 52-23 40-34 79-34 126 0 46 11 85 34 125 12 20 24 36 40 52M429 355c16-16 28-32 39-52 23-40 34-79 34-126 0-46-11-85-34-125-11-20-23-36-39-52">
          <text:p/>
        </draw:path>
        <draw:path draw:style-name="gr15" draw:layer="layout" svg:width="0.4cm" svg:height="1.372cm" svg:x="19.05cm" svg:y="14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34" draw:layer="layout" svg:width="2.478cm" svg:height="0.795cm" svg:x="19.761cm" svg:y="14.603cm">
          <draw:text-box>
            <text:p text:style-name="P1"><text:span text:style-name="T1">Freifunk Ost</text:span></text:p>
          </draw:text-box>
        </draw:frame>
        <draw:g>
          <draw:path draw:style-name="gr1" draw:layer="layout" svg:width="0.4cm" svg:height="1.372cm" svg:x="19cm" svg:y="16.377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9cm" svg:y="16.377cm" svg:viewBox="0 0 401 1373" svg:d="M252 49c0 9-2 17-7 25-5 7-10 13-18 18-8 4-16 6-25 6-10 0-18-2-26-6-8-5-13-11-18-18-5-8-7-16-7-25s2-17 7-24c5-8 10-14 18-18 8-5 16-7 26-7 9 0 17 2 25 7 8 4 13 10 18 18 5 7 7 15 7 24zM301 567c0-10-4-19-14-28-9-9-20-16-36-21-16-6-32-8-50-8s-34 2-50 8c-16 5-27 12-36 21-10 9-14 18-14 28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9.15cm" svg:y="16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9.15cm" svg:y="16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9.05cm" svg:y="16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9.05cm" svg:y="16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9.2cm" svg:y="16.377cm" svg:viewBox="0 0 100 100" svg:d="M100 51c0 9-2 16-7 24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9.2cm" svg:y="16.377cm" svg:viewBox="0 0 100 100" svg:d="M100 51c0 9-2 16-7 24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9.25cm" svg:y1="16.95cm" svg:x2="19.25cm" svg:y2="16.477cm">
          <text:p/>
        </draw:line>
        <draw:path draw:style-name="gr13" draw:layer="layout" svg:width="0.5cm" svg:height="0.354cm" svg:x="19cm" svg:y="16.25cm" svg:viewBox="0 0 501 355" svg:d="M144 70c-10 10-18 20-25 32-14 24-20 47-20 75s6 51 20 75c7 12 15 22 25 32M357 284c10-10 17-20 24-32 14-24 20-47 20-75s-6-51-20-75c-7-12-14-22-24-32M73 0c-16 16-28 32-40 52-23 40-33 79-33 126 0 46 10 85 33 125 12 20 24 36 40 52M428 355c16-16 28-32 39-52 23-40 34-79 34-126 0-46-11-85-34-125-11-20-23-36-39-52">
          <text:p/>
        </draw:path>
        <draw:path draw:style-name="gr15" draw:layer="layout" svg:width="0.4cm" svg:height="1.372cm" svg:x="19.05cm" svg:y="16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34" draw:layer="layout" svg:width="2.53cm" svg:height="0.795cm" svg:x="19.735cm" svg:y="16.603cm">
          <draw:text-box>
            <text:p text:style-name="P1"><text:span text:style-name="T1">Freifunk Süd</text:span></text:p>
          </draw:text-box>
        </draw:frame>
        <draw:g>
          <draw:path draw:style-name="gr1" draw:layer="layout" svg:width="0.4cm" svg:height="1.372cm" svg:x="19cm" svg:y="18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  <draw:path draw:style-name="gr9" draw:layer="layout" svg:width="0.4cm" svg:height="1.372cm" svg:x="19cm" svg:y="18.377cm" svg:viewBox="0 0 401 1373" svg:d="M252 49c0 9-2 17-7 25-5 7-10 13-18 18-8 4-16 6-25 6-10 0-18-2-26-6-8-5-13-11-18-18-5-8-7-16-7-25s2-17 7-24c5-8 10-14 18-18 8-5 16-7 26-7 9 0 17 2 25 7 8 4 13 10 18 18 5 7 7 15 7 24zM301 567c-2-8-6-15-13-22-9-10-21-16-37-21-16-6-32-8-50-8s-34 2-50 8c-16 5-28 11-37 21-7 7-11 14-13 22l-99 677c-1 5-2 9-2 14 0 21 9 39 27 58 19 18 42 31 74 42 32 10 63 15 100 15s68-5 100-15c32-11 55-24 74-42 18-19 26-37 26-58 0-5 0-9-1-14l-98-671zM198 630c1 0 2 0 3 0s2 0 3 0c-1 0-2 0-3 0s-2 0-3 0z">
            <text:p/>
          </draw:path>
        </draw:g>
        <draw:g>
          <draw:path draw:style-name="gr10" draw:layer="layout" svg:width="0.199cm" svg:height="0.114cm" svg:x="19.15cm" svg:y="18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  <draw:path draw:style-name="gr11" draw:layer="layout" svg:width="0.199cm" svg:height="0.114cm" svg:x="19.15cm" svg:y="18.893cm" svg:viewBox="0 0 200 115" svg:d="M200 57c0 11-4 20-13 29-10 9-21 16-37 21-16 6-32 8-50 8s-34-2-50-8c-16-5-27-12-37-21-9-9-13-18-13-29 0-10 4-19 13-28 10-9 21-16 37-21s31-8 49-8h1c18 0 34 2 50 8 16 5 27 12 37 21 9 9 13 18 13 28z">
            <text:p/>
          </draw:path>
        </draw:g>
        <draw:g>
          <draw:path draw:style-name="gr12" draw:layer="layout" svg:width="0.4cm" svg:height="0.804cm" svg:x="19.05cm" svg:y="18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  <draw:path draw:style-name="gr13" draw:layer="layout" svg:width="0.4cm" svg:height="0.804cm" svg:x="19.05cm" svg:y="18.945cm" svg:viewBox="0 0 401 805" svg:d="M400 676l-99-676c-2 3-3 5-5 8-10 18-22 30-40 40-17 11-35 15-55 15s-38-4-55-15c-18-10-30-22-41-40-1-3-2-5-4-8l-99 676c-1 5-2 9-2 14 0 21 9 39 27 57 19 19 42 32 74 43 32 10 63 15 100 15s68-5 100-15c32-11 55-24 74-43 18-18 26-36 26-57 0-5 0-9-1-14z">
            <text:p/>
          </draw:path>
        </draw:g>
        <draw:g>
          <draw:path draw:style-name="gr14" draw:layer="layout" svg:width="0.099cm" svg:height="0.099cm" svg:x="19.2cm" svg:y="18.377cm" svg:viewBox="0 0 100 100" svg:d="M100 50c0 9-2 17-7 25-4 8-10 14-18 18-8 5-16 7-25 7s-17-2-25-7c-8-4-14-10-18-18-5-8-7-16-7-25s2-17 7-25c4-8 10-14 18-18 8-5 15-7 24-7h1c9 0 17 2 25 7 8 4 14 10 18 18 5 8 7 16 7 25z">
            <text:p/>
          </draw:path>
          <draw:path draw:style-name="gr13" draw:layer="layout" svg:width="0.099cm" svg:height="0.099cm" svg:x="19.2cm" svg:y="18.377cm" svg:viewBox="0 0 100 100" svg:d="M100 50c0 9-2 17-7 25-4 8-10 14-18 18-8 5-16 7-25 7s-17-2-25-7c-8-4-14-10-18-18-5-8-7-16-7-25s2-17 7-25c4-8 10-14 18-18 8-5 15-7 24-7h1c9 0 17 2 25 7 8 4 14 10 18 18 5 8 7 16 7 25z">
            <text:p/>
          </draw:path>
        </draw:g>
        <draw:line draw:style-name="gr13" draw:layer="layout" svg:x1="19.25cm" svg:y1="18.95cm" svg:x2="19.25cm" svg:y2="18.477cm">
          <text:p/>
        </draw:line>
        <draw:path draw:style-name="gr13" draw:layer="layout" svg:width="0.5cm" svg:height="0.354cm" svg:x="19cm" svg:y="18.25cm" svg:viewBox="0 0 501 355" svg:d="M144 70c-10 10-18 20-25 32-14 24-20 47-20 75s6 51 20 75c7 12 15 22 25 32M357 284c10-10 17-20 24-32 14-24 20-47 20-75s-6-51-20-75c-7-12-14-22-24-32M73 0c-16 16-28 32-39 52-23 40-34 79-34 126 0 46 11 85 34 125 11 20 23 36 39 52M428 355c16-16 28-32 39-52 23-40 34-79 34-126 0-46-11-85-34-125-11-20-23-36-39-52">
          <text:p/>
        </draw:path>
        <draw:path draw:style-name="gr15" draw:layer="layout" svg:width="0.4cm" svg:height="1.372cm" svg:x="19.05cm" svg:y="18.377cm" svg:viewBox="0 0 401 1373" svg:d="M202 515c-1 0-1 0-1 0-18 0-34 3-50 8s-27 12-37 21c-7 7-11 15-13 23l-99 677c-1 5-2 9-2 14 0 21 9 39 27 58 19 18 42 31 74 42 32 10 63 15 100 15s68-5 100-15c32-11 55-24 74-42 18-19 26-37 26-58 0-5 0-9-1-14l-98-671v-1c0-10-4-19-14-28-9-9-20-16-36-21s-32-8-50-8zM202 515v-416M252 49c0 9-2 17-7 25-4 7-10 13-18 17-8 5-15 7-24 7-10 0-17-2-25-7-8-4-14-10-18-17-5-8-7-16-7-25s2-17 7-24c4-8 10-14 18-18 7-5 15-7 24-7h1c9 0 16 2 24 7 8 4 14 10 18 18 5 7 7 15 7 24z">
          <text:p/>
        </draw:path>
        <draw:frame draw:style-name="gr34" draw:layer="layout" svg:width="2.785cm" svg:height="0.795cm" svg:x="19.808cm" svg:y="18.603cm">
          <draw:text-box>
            <text:p text:style-name="P1"><text:span text:style-name="T1">Freifunk West</text:span></text:p>
          </draw:text-box>
        </draw:frame>
        <draw:line draw:style-name="gr35" draw:layer="layout" svg:x1="19.092cm" svg:y1="13.25cm" svg:x2="18cm" svg:y2="13.25cm">
          <text:p/>
        </draw:line>
        <draw:line draw:style-name="gr35" draw:layer="layout" svg:x1="19.092cm" svg:y1="15cm" svg:x2="18cm" svg:y2="15cm">
          <text:p/>
        </draw:line>
        <draw:line draw:style-name="gr35" draw:layer="layout" svg:x1="19.092cm" svg:y1="17cm" svg:x2="18cm" svg:y2="17cm">
          <text:p/>
        </draw:line>
        <draw:line draw:style-name="gr35" draw:layer="layout" svg:x1="19.092cm" svg:y1="19cm" svg:x2="18cm" svg:y2="19cm">
          <text:p/>
        </draw:line>
        <draw:polygon draw:style-name="gr53" draw:layer="layout" svg:width="14.5cm" svg:height="14.5cm" svg:x="1cm" svg:y="1cm" svg:viewBox="0 0 14501 14501" draw:points="0,14501 14501,14501 14501,0 0,0">
          <text:p/>
        </draw:polygon>
        <draw:line draw:style-name="gr35" draw:layer="layout" svg:x1="17.796cm" svg:y1="13.563cm" svg:x2="14.6cm" svg:y2="13.563cm">
          <text:p/>
        </draw:line>
        <draw:polyline draw:style-name="gr35" draw:layer="layout" svg:width="2.042cm" svg:height="1.437cm" svg:x="15.8cm" svg:y="13.563cm" svg:viewBox="0 0 2043 1438" draw:points="2043,1438 0,1438 0,0">
          <text:p/>
        </draw:polyline>
        <draw:polyline draw:style-name="gr35" draw:layer="layout" svg:width="2.042cm" svg:height="2cm" svg:x="15.8cm" svg:y="15cm" svg:viewBox="0 0 2043 2001" draw:points="2043,2001 0,2001 0,0">
          <text:p/>
        </draw:polyline>
        <draw:polyline draw:style-name="gr35" draw:layer="layout" svg:width="2.042cm" svg:height="2cm" svg:x="15.8cm" svg:y="17cm" svg:viewBox="0 0 2043 2001" draw:points="2043,2001 0,2001 0,0">
          <text:p/>
        </draw:polyline>
        <draw:frame draw:style-name="gr44" draw:layer="layout" svg:width="3.669cm" svg:height="1.053cm" svg:x="1.231cm" svg:y="1.192cm">
          <draw:text-box>
            <text:p text:style-name="P1"><text:span text:style-name="T4">Kernrouter</text:span></text:p>
          </draw:text-box>
        </draw:frame>
        <draw:frame draw:style-name="gr25" draw:layer="layout" svg:width="3.669cm" svg:height="0.622cm" svg:x="25.396cm" svg:y="19.772cm">
          <draw:text-box>
            <text:p text:style-name="P1"><text:span text:style-name="T5">leo@hamburg.freifunk.ne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4e8ec2" draw:end-color="#000000" draw:start-intensity="100%" draw:end-intensity="100%" draw:angle="0" draw:border="0%"/>
    <draw:gradient draw:name="Gradient_5f_1" draw:display-name="Gradient_1" draw:style="radial" draw:cx="100%" draw:cy="100%" draw:start-color="#4e8ec2" draw:end-color="#000000" draw:start-intensity="100%" draw:end-intensity="100%" draw:border="0%"/>
    <draw:gradient draw:name="Gradient_5f_10" draw:display-name="Gradient_10" draw:style="linear" draw:start-color="#0000ff" draw:end-color="#c0c0c0" draw:start-intensity="100%" draw:end-intensity="100%" draw:angle="2250" draw:border="0%"/>
    <draw:gradient draw:name="Gradient_5f_11" draw:display-name="Gradient_11" draw:style="linear" draw:start-color="#3366ff" draw:end-color="#c0c0c0" draw:start-intensity="100%" draw:end-intensity="100%" draw:angle="2250" draw:border="0%"/>
    <draw:gradient draw:name="Gradient_5f_12" draw:display-name="Gradient_12" draw:style="linear" draw:start-color="#ff0000" draw:end-color="#c0c0c0" draw:start-intensity="100%" draw:end-intensity="100%" draw:angle="2250" draw:border="0%"/>
    <draw:gradient draw:name="Gradient_5f_13" draw:display-name="Gradient_13" draw:style="linear" draw:start-color="#ffffff" draw:end-color="#000000" draw:start-intensity="100%" draw:end-intensity="100%" draw:angle="2250" draw:border="0%"/>
    <draw:gradient draw:name="Gradient_5f_2" draw:display-name="Gradient_2" draw:style="linear" draw:start-color="#dddddd" draw:end-color="#ffffff" draw:start-intensity="100%" draw:end-intensity="100%" draw:angle="0" draw:border="0%"/>
    <draw:gradient draw:name="Gradient_5f_3" draw:display-name="Gradient_3" draw:style="axial" draw:start-color="#ffffff" draw:end-color="#c0c0c0" draw:start-intensity="100%" draw:end-intensity="100%" draw:angle="900" draw:border="0%"/>
    <draw:gradient draw:name="Gradient_5f_4" draw:display-name="Gradient_4" draw:style="linear" draw:start-color="#c0c0c0" draw:end-color="#ffffff" draw:start-intensity="100%" draw:end-intensity="100%" draw:angle="1350" draw:border="0%"/>
    <draw:gradient draw:name="Gradient_5f_5" draw:display-name="Gradient_5" draw:style="linear" draw:start-color="#969696" draw:end-color="#ffffff" draw:start-intensity="100%" draw:end-intensity="100%" draw:angle="2250" draw:border="0%"/>
    <draw:gradient draw:name="Gradient_5f_6" draw:display-name="Gradient_6" draw:style="radial" draw:cx="0%" draw:cy="0%" draw:start-color="#00ff00" draw:end-color="#ffffff" draw:start-intensity="100%" draw:end-intensity="100%" draw:border="0%"/>
    <draw:gradient draw:name="Gradient_5f_7" draw:display-name="Gradient_7" draw:style="radial" draw:cx="0%" draw:cy="0%" draw:start-color="#ff0000" draw:end-color="#ffffff" draw:start-intensity="100%" draw:end-intensity="100%" draw:border="0%"/>
    <draw:gradient draw:name="Gradient_5f_8" draw:display-name="Gradient_8" draw:style="radial" draw:cx="50%" draw:cy="50%" draw:start-color="#008000" draw:end-color="#ffffff" draw:start-intensity="100%" draw:end-intensity="100%" draw:border="0%"/>
    <draw:gradient draw:name="Gradient_5f_9" draw:display-name="Gradient_9" draw:style="linear" draw:start-color="#00ff00" draw:end-color="#c0c0c0" draw:start-intensity="100%" draw:end-intensity="100%" draw:angle="2250" draw:border="0%"/>
    <draw:opacity draw:name="Transparency_5f_0" draw:display-name="Transparency_0" draw:style="linear" draw:start="100%" draw:end="100%" draw:angle="2250" draw:border="0%"/>
    <draw:marker draw:name="Arrow" svg:viewBox="0 0 20 30" svg:d="M10 0l-10 30h20z"/>
    <draw:marker draw:name="Marker_5f_0" draw:display-name="Marker_0" svg:viewBox="0 0 20 30" svg:d="M10 0l-10 30h20z"/>
    <draw:stroke-dash draw:name="Dash_5f_0" draw:display-name="Dash_0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20_1" style:display-name="Default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1.2$MacOSX_X86_64 LibreOffice_project/958349dc3b25111dbca392fbc281a05559ef6848</meta:generator>
    <dc:date>2014-09-08T21:54:05.581500000</dc:date>
    <meta:editing-duration>PT20M33S</meta:editing-duration>
    <meta:editing-cycles>2</meta:editing-cycles>
    <meta:document-statistic meta:object-count="755"/>
  </office:meta>
</office:document-meta>
</file>